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
      <text:p text:style-name="Title">Mycotoxin Matters Episode #21 Transcript<text:s/></text:p>
      <text:p text:style-name="Normal"/>
      <text:p text:style-name="Normal">Intro <text:s/>0:02 <text:s/></text:p>
      <text:p text:style-name="Normal">Welcome to the mycotoxin matters podcast from Alltech mycotoxin management as mycotoxins present an ever-increasing threat to livestock production. Join us as we discuss these impacts and potential solutions, sustainable<text:s/>farming,<text:s/>and our vision for a planet of plenty.</text:p>
      <text:p text:style-name="Normal"/>
      <text:p text:style-name="Normal">Nick Adams <text:s/>0:21 <text:s/></text:p>
      <text:p text:style-name="Normal">Hello, and welcome to this month's episode of mycotoxin matters, where this week we're going to be focusing on the concept of mycotoxins, they're impact on broiler performance, where we also investigate how that brings in the concept of environmental sustainability. And with me this month to talk about this, we're delighted to have Dr. Alexandra Weaver of Alltech's mycotoxin management team, as well as Dr. Stephen Ross, who is a senior sustainability specialist with Alltech ECO2. Alexandra, Stephen, you're very welcome.<text:s/></text:p>
      <text:p text:style-name="Normal"/>
      <text:p text:style-name="Normal">Dr. Alexandra Weaver <text:s/>1:10 <text:s/></text:p>
      <text:p text:style-name="Normal">Hi Nick.</text:p>
      <text:p text:style-name="Normal"/>
      <text:p text:style-name="Normal">Dr. Stephen Ross <text:s/>1:11 <text:s/></text:p>
      <text:p text:style-name="Normal">Hi Nick.</text:p>
      <text:p text:style-name="Normal"/>
      <text:p text:style-name="Normal">Nick Adams <text:s/>1:12 <text:s/></text:p>
      <text:p text:style-name="Normal">Alexandra, maybe<text:s/>we could<text:s/>start with yourself. And talk to us a little bit about the work that that you've been doing, what you've just published in and around this concept of mycotoxins and that the<text:s/>meta-analysis<text:s/>on broiler performance.</text:p>
      <text:p text:style-name="Normal"/>
      <text:p text:style-name="Normal">Dr. Alexandra Weaver <text:s/>1:32 <text:s/></text:p>
      <text:p text:style-name="Normal">Yes, so recently, our team actually conducted a<text:s/>meta-analysis,<text:s/>and this has been published in Poultry Science, which is an open access journal so everyone can go to that journal and find this publication. But this<text:s/>meta-analysis<text:s/>that we conducted was really, what we wanted to do with this is we wanted to look at how mycotoxins are impacting broiler performance, as well as the use of yeast cell wall extract product during the mycotoxin challenge, to see how they were impacting broiler performance and productivity.<text:s/>So,<text:s/>for this<text:s/>meta-analysis, we actually had a total of 25 different<text:s/><text:soft-page-break/>research trials. And these came from 11 different countries and represented over 10,000 broilers collectively between all of the treatments. And<text:s/>so,<text:s/>with this data, we're really able to start looking at how mycotoxins and yeast cell wall extract do influence broiler performance.</text:p>
      <text:p text:style-name="Normal"/>
      <text:p text:style-name="Normal">Nick Adams <text:s/>2:32 <text:s/></text:p>
      <text:p text:style-name="Normal">So, Alexandra, you talk about the concept of<text:s/>meta-analysis, maybe then just spend a moment to talk through exactly what that<text:s/>meta-analysis<text:s/>concept involves?</text:p>
      <text:p text:style-name="Normal"/>
      <text:p text:style-name="Normal">Dr. Alexandra Weaver <text:s/>2:43 <text:s/></text:p>
      <text:p text:style-name="Normal">Yes, so<text:s/>meta-analysis<text:s/>is actually a statistical method that allows us to summarise and quantify a large body of research and distil it down into a single conclusion on a topic.<text:s/>So,<text:s/>what we've done in this<text:s/>meta-analysis<text:s/>is essentially taking all of the published literature, all of the trials that are available on mycotoxins and yeast cell wall extract in broilers. We found these trials through very specific criteria that we used on our search databases, to have make sure that we knew the mycotoxin levels that we knew the the yeast cell extract inclusion for the product that we knew information about the different numbers of birds being used in these trials. And then we can take that and instead of looking at individual research trials, and only having one conclusion for each of those trials, we now brought them all together with this statistical method, the<text:s/>meta-analysis, where now we can put all of these trials together and get this one conclusion on what is happening when these birds are consuming the mycotoxins or consuming the yeast cell wall extract.</text:p>
      <text:p text:style-name="Normal"/>
      <text:p text:style-name="Normal">Nick Adams <text:s/>3:59 <text:s/></text:p>
      <text:p text:style-name="Normal">And so that I suppose naturally leads on to the question of what did the<text:s/>meta-analysis<text:s/>show us in that regard?</text:p>
      <text:p text:style-name="Normal"/>
      <text:p text:style-name="Normal">Dr. Alexandra Weaver <text:s/>4:08 <text:s/></text:p>
      <text:p text:style-name="Normal">Yes, so, as we might expect, when mycotoxins were consumed by themselves, there was an effect on the<text:s/>bird’s<text:s/>performance.<text:s/>So,<text:s/>we saw a significant reduction in body weight gain, there was a significant increase in feed conversion ratio, so a poor feed conversion, and<text:s/>its<text:s/>significant increase in mortality rates. We also calculated out the European poultry efficiency factor or the E P E F. And we saw that this was significantly lowered by 22.5%. Now, interestingly, in previous research, that has shown a similar reduction of the EPEF by about 22% could actually lower broiler production, total production output by about 20%.<text:s/>So,<text:s/>we can see here that mycotoxins might really have a big impact on the overall profitability of the farm. Now of course, we didn't just look at the mycotoxin effect in this<text:s/>meta-analysis, we also looked at the yeast cell wall extract effect when it is fed during a mycotoxin challenge. And here we also did see some interesting results where we saw a significant increase in body weight gain, we saw a significant lowering of feed conversion ratio by five points. We also saw a significantly lowered mortality rate. And actually, this mortality rate was brought back to that of the control or the birds that were not consuming a mycotoxin challenge. And then finally, for the EPEF calculation, we saw that this was increased by 7.4%. So, overall, we could see that from these results in this<text:s/>meta-analysis, that the inclusion of yeast cell wall extract during a mycotoxin<text:s/><text:soft-page-break/>challenge could not only increase the performance of those birds and the level of livability, but potentially also the profitability of that farm environment. Now, beyond just the performance aspect, which is very interesting and very important to understand, we did also in this<text:s/>meta-analysis, complete for the first time, a look at how mycotoxins and yeast cell wall extract could actually be impacting the carbon footprint of boiler production. And we did see some interesting effects there as well.</text:p>
      <text:p text:style-name="Normal"/>
      <text:p text:style-name="Normal">Nick Adams <text:s/>6:22 <text:s/></text:p>
      <text:p text:style-name="Normal">Alexandra, thanks for that really good to sort of get that overview as to how that<text:s/>meta-analysis<text:s/>is allowing us to understand how across a wide body of research, we can understand the impact of mycotoxins on health and performance. But in light of the current focus on the climate, the environment to also bring in that aspect into the discussion. Stephen, you know, maybe you could jump in here and talk to us a little bit more about the work that Alltech ECO2 is doing and how you've built models over the years that help firms to look at this side of things?</text:p>
      <text:p text:style-name="Normal"/>
      <text:p text:style-name="Normal">Dr. Stephen Ross <text:s/>7:11 <text:s/></text:p>
      <text:p text:style-name="Normal">Sure. I think, first of all, the message that we want to get out there into the industry is that, you know, historically, carbon<text:s/>foot printing<text:s/>is going to be viewed with scepticism almost it's been seen as a tick box exercise or a negative thing. And we want people to get to understand that this is a process that actually is it's simply another way of examining the efficiency of a production system. And emissions, they represent loss, physically, with respect to greenhouse gases actually coming from our production system, but also represent a loss of, you know, a waste of energy. It's not just about emissions being produced. But you know, all of those inputs, all of those processes on the farm come at the cost of energy and resources.<text:s/>So,<text:s/>if we can maximise production efficiency, or the total resource utilisation efficiency off a poultry system, then we'd expect to see environmental improvement too. And typically, what we do see is that the most efficient systems in terms of production tend to be the most profitable and also have the lowest emissions intensity or carbon footprint.<text:s/>So,<text:s/>as I say we want to help farmers move away from seeing this as a burden or a test that they have to pass and more to understand that lower carbon systems can have a functional benefit and vice versa. And yeah, a functional benefit to production will lead to lower emissions intensity. Now, ECO2 has been conducting lifecycle assessment and carbon footprint assessments for many years now across I think we're up to 20,000 assessments now we've done and already I know I'm guilty of kind of using some terms interchangeably there, lifecycle assessment and carbon<text:s/>foot printing<text:s/>are two terms that are often used synonymously. But essentially, to clarify that lifecycle assessment is a framework by which we account for the impact of products and processes. So that takes us from the extraction of raw materials all the way through the supply chain and on farm up to products leaving the farm gate. So, carbon is just one metric from that analysis. So, for example, others could be ozone depletion or eco toxicity or eutrophication of water systems. And unlike other industries, carbon dioxide is not the major components of a carbon footprint, we have to pay close attention to methane and nitrous oxide production too. So, we account for all of the emissions arising in supply chains, the energy, the crop production, feed production, livestock management, all of your biological and physical processes going on farm. And then we look at the emissions intensity. So that's the ratio of all of those combined, the global warming potential of all of those combined pollutants expressed as carbon dioxide equivalents, and the ratio of that to the quantity of products<text:s/><text:soft-page-break/>leaving the farm, and that's your carbon footprint. So essentially, it's much like Alexandra just described the<text:s/>meta-analysis, it's distilling all of that complex information down into a single metric that people can understand.</text:p>
      <text:p text:style-name="Normal"/>
      <text:p text:style-name="Normal">Nick Adams <text:s/>10:21 <text:s/></text:p>
      <text:p text:style-name="Normal">Which I think is fascinating in terms of sort of reframing that discussion, as, as historically, we've had that very much around, you know, the performance and the health of the animal, you know, based on metrics, like the EPEF, for example, but actually spinning that round and looking at it through a sort of carbon lens. But ultimately, as you said, really, it's all about understanding the efficiency and where losses are. And this is a really good system, if used correctly to allow us to do that. Maybe talk to us about the model that you use. I mean, clearly, there's a lot of complexity in that, because you're understanding so many steps in the chain. So how do you go about that? How do you set the models up to do that?</text:p>
      <text:p text:style-name="Normal"/>
      <text:p text:style-name="Normal">Dr. Stephen Ross <text:s/>11:12 <text:s/></text:p>
      <text:p text:style-name="Normal">So,<text:s/>at Alltech ECO2 we use bespoke models that we design in house.<text:s/>So,<text:s/>all of our models and our software are our own for data collection, and then conducting the assessments of agricultural systems. And in fact, we were the first company to have globally to have Carbon Trust certification for all of our models for the main agricultural species. And that accreditation is very important for us because, you know, you need to have confidence and trust in the results and their wider comparability in the world.<text:s/>So,<text:s/>we adhere to various methodologies that exists out there in the world.<text:s/>So,<text:s/>BSI PAS 2050 was the British Standards Institute publication, which became the kind of the de facto global standard when it was first produced, and subsequently the international standard ISO 14,067 methodology. So these are both kind of recognised accepted the global methodologies for measuring carbon emissions. And then we also have to make sure that, you know, the equations that we use, the databases that we draw from the frameworks we follow, all of this has to be credible and trusted as well. So having our systems our models accredited by the Carbon Trust means that we have a recognised and respected third party, validating our models in our calculations, essentially. And by extension, you know, the results for our customers and their products also meet those globally accepted standards.</text:p>
      <text:p text:style-name="Normal"/>
      <text:p text:style-name="Normal">Nick Adams <text:s/>12:41 <text:s/></text:p>
      <text:p text:style-name="Normal">Which, like you say, I mean, ultimately, all this is around instilling that confidence level. And maybe then Alexandra coming back to you, if you bring that carbon element into the<text:s/>meta-analysis, what did we see then from running those performance numbers through the E co2 models and looking at it from that from that carbon lens or through that carbon lens?</text:p>
      <text:p text:style-name="Normal"/>
      <text:p text:style-name="Normal">Dr. Alexandra Weaver <text:s/>13:09 <text:s/></text:p>
      <text:p text:style-name="Normal">Yes, so in our published<text:s/>meta-analysis, we did work with<text:s/>Alltech<text:s/>ECO2, and with this, we were able to complete a simulation to try to understand these emissions and how mycotoxins and yeast cell wall extract were playing a role.<text:s/>So,<text:s/>what we actually did was utilise the data that we obtained from<text:s/><text:soft-page-break/>the<text:s/>meta-analysis<text:s/>on the changes in performance and mortality rates. And we plugged that into this simulation assessment, and we were able to see that when mycotoxins were consumed by themselves, this actually increased the emissions per kilogramme of live weight of broilers by 10.4%, whereas when yeast cell wall extract was included during that mycotoxin challenge, the emissions per kilogramme live weight were actually lowered by 5% compared to the mycotoxins being consumed by themselves. So overall, we're having this lowering of the carbon footprint of the production of the birds.</text:p>
      <text:p text:style-name="Normal"/>
      <text:p text:style-name="Normal">Nick Adams <text:s/>14:08 <text:s/></text:p>
      <text:p text:style-name="Normal">So then, Stephen, back to yourself. What do those numbers mean? Are those numbers good numbers, bad numbers, explain those to us maybe a little?</text:p>
      <text:p text:style-name="Normal"/>
      <text:p text:style-name="Normal">Dr. Stephen Ross <text:s/>14:20 <text:s/></text:p>
      <text:p text:style-name="Normal">Sure. Well, I think when we tend to look at any sort of mitigating processes on agricultural systems, we tend to see environmental improvements or changes in the carbon footprint off sort of the 1, 2, 3% you know, these aren't headline grabbing numbers, but they are by far the most effective way to make you know, meaningful gains in terms of environmental efficiency.<text:s/>So,<text:s/>anything that you can, you can improve on your farm so whether it's feed conversion rate or health and mortality, live weight gain, all of these things will have a<text:s/>knock-on<text:s/>effect in the efficiency of your production, your resource use and thus resonating all the way up the supply chain and across the lifecycle.<text:s/>So,<text:s/>we can then use this lifecycle analysis to, to identify hotspots and<text:s/>trade-offs<text:s/>in the production system and ultimately reduce the emissions intensity per unit of product.<text:s/>So,<text:s/>in the case of Dr. Weaver's study, you know, when we noted that the impact of the mycotoxins the negative impact was potentially up to just over 10% increase in emissions intensity, you know, mitigating against this, you know, subsequent reduction in emissions tends to be around 5%. That's actually a pretty big number in terms of what we see generally from, you know, additives, or you're mitigating strategies on farm. As I say, the improvements of, you know, a few percent, they're not going to gain headlines in the same way as something that could say a methane inhibitor in livestock that could remove you know, 15, 20, 30% from a system overnight. But yeah, it's definitely very, very significant. The scale of when you consider the scale of poultry production in the world, if you can remove or mitigate against a 10% shift in the environmental impact or the carbon footprint, you know, those are actually pretty huge numbers once you scale them up to global production.</text:p>
      <text:p text:style-name="Normal"/>
      <text:p text:style-name="Normal">Nick Adams <text:s/>16:27 <text:s/></text:p>
      <text:p text:style-name="Normal">Stephen, Alexandra, I really appreciate your time today. Thank you. It's a fascinating area and one that we're pleased to have been able to publish on when we think about the impact of mycotoxins not only on<text:s/>those sorts of metrics<text:s/>of health and performance, but also bringing in this environmental aspect.<text:s/>So,<text:s/>we look forward to more discussion around this moving forward, but thanks for your input today.<text:s/></text:p>
      <text:p text:style-name="Normal"/>
      <text:p text:style-name="Normal">Dr. Alexandra Weaver <text:s/>16:55 <text:s/></text:p>
      <text:soft-page-break/>
      <text:p text:style-name="Normal">Thanks Nick.</text:p>
      <text:p text:style-name="Normal"/>
      <text:p text:style-name="Normal">Dr. Stephen Ross <text:s/>16:56 <text:s/></text:p>
      <text:p text:style-name="Normal">Thank you, Nick.</text:p>
      <text:p text:style-name="Normal"/>
      <text:p text:style-name="Normal">Intro <text:s/>16:58 <text:s/></text:p>
      <text:p text:style-name="Normal">We hope you enjoyed listening today and look forward to you joining us next time on The Mycotoxin Matters Podcast. For more information on the topics discussed, please visit knowmycotoxins.com That's K N O W mycotoxins.com</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F5496"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Title" style:display-name="Title" style:family="paragraph" style:parent-style-name="Normal" style:next-style-name="Normal">
      <style:paragraph-properties style:contextual-spacing="true" fo:margin-bottom="0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hloe Chisholm</meta:initial-creator>
    <dc:creator>Chloe Chisholm</dc:creator>
    <meta:creation-date>2022-09-27T09:35:00Z</meta:creation-date>
    <dc:date>2022-09-27T09:39:00Z</dc:date>
    <meta:template xlink:href="Normal" xlink:type="simple"/>
    <meta:editing-cycles>2</meta:editing-cycles>
    <meta:editing-duration>PT240S</meta:editing-duration>
    <meta:document-statistic meta:page-count="6" meta:paragraph-count="30" meta:word-count="2301" meta:character-count="15389" meta:row-count="109" meta:non-whitespace-character-count="13118"/>
  </office:meta>
</office:document-meta>
</file>