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8pt" style:font-size-asian="18pt" style:font-size-complex="18pt"/>
    </style:style>
  </office:automatic-styles>
  <office:body>
    <office:text text:use-soft-page-breaks="true">
      <text:p text:style-name="P1">Mycotoxin Matters Episode #20 Transcript<text:s/></text:p>
      <text:p text:style-name="Normal"/>
      <text:p text:style-name="Normal">Announcer <text:s/>0:02 <text:s/></text:p>
      <text:p text:style-name="Normal">Welcome to the mycotoxin matters podcast from Alltech mycotoxin management as mycotoxins present an ever-increasing threat to livestock production, join us as we discuss these impacts and potential solutions, sustainable farming and our vision for a planet of plenty.</text:p>
      <text:p text:style-name="Normal"/>
      <text:p text:style-name="Normal">Nick Adams <text:s/>0:21 <text:s/></text:p>
      <text:p text:style-name="Normal">Hello, and welcome to Mycotoxin Matters. My name is Nick Adams Alltech's, global director for mycotoxin management team. And given all of the challenges with the weather, particularly in the northern hemisphere, as we come to the important part of the growing and harvesting season, we thought we would concentrate this episode around the concept of managing mycotoxin risk in lower quality ingredients. And with me today to talk about this topic is Dr. Max Hawkins. Welcome, Max.</text:p>
      <text:p text:style-name="Normal"/>
      <text:p text:style-name="Normal">Dr. Max Hawkins <text:s/>1:00 <text:s/></text:p>
      <text:p text:style-name="Normal">Thank you, Nick, glad to be with you today.</text:p>
      <text:p text:style-name="Normal"/>
      <text:p text:style-name="Normal">Nick Adams <text:s/>1:03 <text:s/></text:p>
      <text:p text:style-name="Normal">Max has spent a career both in academia and providing technical support within the realm of mycotoxin management and has worked for Alltech for the last 10 years in this respect and has been a participant in the mycotoxin matters podcast before. So maybe Max, we can pick up initially with what your feel is globally, when you look around the world. What does the picture look like when you're thinking about, you know, the weather and its impact on the various grains that we are harvesting?</text:p>
      <text:p text:style-name="Normal"/>
      <text:p text:style-name="Normal">Dr. Max Hawkins <text:s/>1:43 <text:s/></text:p>
      <text:p text:style-name="Normal">Well, generally as a whole,<text:s/>on a global basis, the key word is dry. It's been a very dry growing season for the most part. North America, Europe, and even in Southern parts such as Brazil, South America enough to certainly impact crop, yield and grain quality. So, as we look at it, corn will probably be impacted the most. Small grain productions were certainly impacted in terms of amount of grain produced or yields. We haven't seen a lot of results yet. On small grain mycotoxin contamination. So far, I would say it looks relatively good. But we don't have the whole picture developed yet.</text:p>
      <text:p text:style-name="Normal"/>
      <text:p text:style-name="Normal">Nick Adams <text:s/>2:44 <text:s/></text:p>
      <text:p text:style-name="Normal">What do you think are some of the potential concerns? When we look at quality? Is it a variability? Is it that we might get quite a range of quality given the weather? What are your thoughts on that Max?</text:p>
      <text:p text:style-name="Normal"/>
      <text:p text:style-name="Normal">Unknown Speaker <text:s/>3:03 <text:s/></text:p>
      <text:p text:style-name="Normal">Well, I do think there's going to be a great deal of variability. And so far with the questions that I've got here in North America is there's gonna be some really good areas, there's gonna be some really bad areas. You know, I think, generally, right now, all of the crop tours are going on people making estimates of crop health and crop production and amount of yields, and people use the word timely rain, quite a bit. Timely rain is their reference to they<text:s/>got a little rain, they hope they get a little better grain fill, increased yield. But when I say timely rain, that means the crop has been under stress, from lack of rain to me, and then whenever you put a sudden shot of moisture on top of a drought stressed crop, from a mycotoxin standpoint, many things can happen. So,<text:s/>we're just on the lookout for this year, just starting to get samples in on a global basis and it's going to be pretty interesting to watch.</text:p>
      <text:p text:style-name="Normal"/>
      <text:p text:style-name="Normal">Nick Adams <text:s/>4:21 <text:s/></text:p>
      <text:p text:style-name="Normal">2012-13 was a year that was very warm and dry. Max, do you think there are lessons that we can take from that? Is it still too early to say? Do you think?<text:s/></text:p>
      <text:p text:style-name="Normal"/>
      <text:p text:style-name="Normal">Dr. Max Hawkins <text:s/>4:41 <text:s/></text:p>
      <text:p text:style-name="Normal">You're right in that if we look back historically, the first year that we can kind of compare 2022 with is 2012, and 2012 was a big drought year particularly across North America. Compou- we get into higher levels of aflatoxin, because of that in some areas that we didn't normally see it, it still wasn't a rampant deal, but it was, we had to pay a lot more attention to it. The compounding factor with 2012, particularly in corn harvest in North America, it was dry all summer. And then we started to get rain in September. And it put a huge amount of rain stress on top of drought stress, delayed harvest, the crops had to stay in the field for an extended period of time exposed to more rainfall. And we got into some significant mycotoxin levels, particularly fumonisins across the bulk of the Corn Belt and corn growing area. And then as we went further and further, we got into more trichothecenes and zearalenone so that we had as a drought stress crop and then harvest got delayed by excess rain, and just compounded things drastically.</text:p>
      <text:p text:style-name="Normal"/>
      <text:p text:style-name="Normal">Nick Adams <text:s/>6:14 <text:s/></text:p>
      <text:p text:style-name="Normal">With all that in mind, Max, what do you think reducers should be prepared to do as they sort of assess new crop and, what their, their options are?</text:p>
      <text:p text:style-name="Normal"/>
      <text:p text:style-name="Normal">Dr. Max Hawkins <text:s/>6:28 <text:s/></text:p>
      <text:p text:style-name="Normal">Well, I think that if I was in the, in the grain production business, I'd be watching it pretty close. I want to watch weather forecasting pretty close. I want to be able to get even though it's a drought stress crop and I'm, I'm hoping I can do everything I can to get more production from that. If I'm looking at it from a feed grain standpoint, I want to get it out of the field in a timely manner. So I got to kind of weigh grain production, grain quality against each other to come up with the best result.<text:s/><text:soft-page-break/>And I think that's one of the key things that I'm recommending people, whether it be for corn silage, whether it be for corn grain, really trying to blend the programme together so that we reduce as much of the stress from yield and as much of the stress from myco- potential mycotoxins as possible.</text:p>
      <text:p text:style-name="Normal"/>
      <text:p text:style-name="Normal">Nick Adams <text:s/>7:28 <text:s/></text:p>
      <text:p text:style-name="Normal">And then as we bring those grains in Max, what's the role of mycotoxin testing to try and understand that risk if there has been this variability out in the field?</text:p>
      <text:p text:style-name="Normal"/>
      <text:p text:style-name="Normal">Dr. Max Hawkins <text:s/>7:42 <text:s/></text:p>
      <text:p text:style-name="Normal">Well, I certainly think that we need to take a look at mycotoxins at harvest. I think we need to make sure that we know what that level is, we also need to know the quality level or the moisture levels of that grain before we put it into storage. This year, some of the grain supplies could be running a little tight. So we have to be cautious that guys, producers don't think that it's going to be short term storage, we need still need to plan as if it's going to be a longer term storage, make sure that grain has dried correctly, to an appropriate level at 14% moisture or less before it gets into storage. And then once we know what that mycotoxin level is at harvest, really work with it and keep on monitoring it. Because I'm afraid as we get more environmentally challenged grains going into storage, we tend to get increase in mycotoxin magnification over time.</text:p>
      <text:p text:style-name="Normal"/>
      <text:p text:style-name="Normal">Nick Adams <text:s/>8:47 <text:s/></text:p>
      <text:p text:style-name="Normal">And if I'm in one of the good areas, and my mycotoxin risk comes back low, am I then good to go?</text:p>
      <text:p text:style-name="Normal"/>
      <text:p text:style-name="Normal">Unknown Speaker <text:s/>8:59 <text:s/></text:p>
      <text:p text:style-name="Normal">I would say you're better to go that some other areas, but I wouldn't say you're good to go. We still need to monitor that testing. Monitoring that grain through stories by checking moistures checking mycotoxin levels periodically as we pull grain out of facilities is still the recommended management tool from me.</text:p>
      <text:p text:style-name="Normal"/>
      <text:p text:style-name="Normal">Nick Adams <text:s/>9:28 <text:s/></text:p>
      <text:p text:style-name="Normal">Excellent. Thanks, Max. And if our listeners want more information on any of the points and with respect to mycotoxin testing in particular, they can visit www.knowmycotoxins.com That's K N O W mycotoxins.com For more information on some of the options that we have available. Thanks very much indeed. And we hope everyone has enjoyed this episode of mycotoxin matters.</text:p>
      <text:p text:style-name="Normal"/>
      <text:p text:style-name="Normal">Announcer <text:s/>10:00 <text:s/></text:p>
      <text:soft-page-break/>
      <text:p text:style-name="Normal">We hope you enjoyed listening today and look forward to you joining us next time on The mycotoxin matters podcast. For more information on the topics discussed, please visit no mycotoxins.com That's kn O W mycotoxins.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e Chisholm</meta:initial-creator>
    <dc:creator>Chloe Chisholm</dc:creator>
    <meta:creation-date>2022-09-01T13:25:00Z</meta:creation-date>
    <dc:date>2022-09-01T15:16:00Z</dc:date>
    <meta:template xlink:href="Normal" xlink:type="simple"/>
    <meta:editing-cycles>1</meta:editing-cycles>
    <meta:editing-duration>PT6660S</meta:editing-duration>
    <meta:document-statistic meta:page-count="4" meta:paragraph-count="15" meta:word-count="1138" meta:character-count="7613" meta:row-count="54" meta:non-whitespace-character-count="6490"/>
  </office:meta>
</office:document-meta>
</file>