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justify"/>
      <style:text-properties fo:font-weight="bold" style:font-weight-asian="bold" style:font-weight-complex="bold"/>
    </style:style>
  </office:automatic-styles>
  <office:body>
    <office:text text:use-soft-page-breaks="true">
      <text:p text:style-name="P1">Mycotoxin Matters Episode #19 Transcript</text:p>
      <text:p text:style-name="Normal"/>
      <text:p text:style-name="Normal"/>
      <text:p text:style-name="Normal">Announcer <text:s/>0:00 <text:s/></text:p>
      <text:p text:style-name="Normal">Welcome to the mycotoxin matters podcast from Alltech mycotoxin management as mycotoxins present an ever-increasing threat to livestock production. Join us as we discuss<text:s/>these impacts and potential solutions, sustainable farming, and our vision for a planet of plenty.</text:p>
      <text:p text:style-name="Normal"/>
      <text:p text:style-name="Normal">Martin Minchin <text:s/>0:14 <text:s/></text:p>
      <text:p text:style-name="Normal">Hello everyone and welcome to our latest episode of mycotoxin matters. I am Martin Minchin, Marketing Manager for Alltech's Mycotoxin<text:s/>Management Program. On today's episode, we're delighted to be joined by Josh Teulker and Dr. Wilmer Pacheco, and over the next 15 minutes or so we'll be discussing some of the dominant themes that appeared at Alltech's recent 2022 feed mill workshop. Josh<text:s/>currently leads the feed mill program as part of Alltech's mycotoxin management team. While Dr. Pacheco is an extension specialist and Assistant Professor in the Department of poultry science at Auburn University. Josh, Wilmer, thank you for joining us on<text:s/>the podcast today.</text:p>
      <text:p text:style-name="Normal"/>
      <text:p text:style-name="Normal">Josh Teulker <text:s/>0:50 <text:s/></text:p>
      <text:p text:style-name="Normal">Thanks for having me.<text:s/></text:p>
      <text:p text:style-name="Normal"/>
      <text:p text:style-name="Normal">Dr. Wilmer Pacheco <text:s/>0:52 <text:s/></text:p>
      <text:p text:style-name="Normal">Thank you, Martin</text:p>
      <text:p text:style-name="Normal"/>
      <text:p text:style-name="Normal">Martin Minchin <text:s/>0:54 <text:s/></text:p>
      <text:p text:style-name="Normal">Josh, let's begin with you. You've been behind the establishment of this workshop in the past few years. So maybe you<text:s/>could give us a short background to the program? Why you established it, maybe what is the typical profile of the attendees? And who do you partner with to deliver the feed mill workshop?<text:s/></text:p>
      <text:p text:style-name="Normal"/>
      <text:p text:style-name="Normal">Josh Teulker <text:s/>1:12 <text:s/></text:p>
      <text:p text:style-name="Normal">Yeah, thanks, Martin. Well, first of all, we<text:s/>we've kind of partnered with Auburn University since 2019. On the workshop, as well as a lot of other brands like California pellet mill, we usually have someone from Kansas State come and join the event as well. But we started it back in May of 2019, as a<text:s/>in person training event, and it was a huge success back then, we did it at the Auburn feed mill facility. And we really brought a bunch of people in from all over the world. And the, the general consensus of the event was, we need to have this again. So,<text:s/>we had it all planned for 2020 again, and we ended up having to cancel due to COVID issues. And then in 2021 COVID was still prevalent, and<text:s/><text:soft-page-break/>so we ended up having the program virtually in 2021. And honestly, the response to that year was amazing, just because we could reach so many more people. That year, we had over 1000 participants. And we also just could reach a wider audience throughout the throughout the world, whether that'd be people that couldn't come over to the United States for a two-day event.<text:s/>And then obviously, in 2022, we ended up keeping that virtual platform just because of the availability that it allows our customers and really the reason we developed the program is to give our customers something that they could value beyond you know, just a mycotoxin binder or whatever other products you are, you're purchasing off Alltech. It's something that will give them the knowledge on everyday mill topics that most mill employees have to deal with each time they come to work at the feed mill, whether that be how to set up a new quality program or run a pellet mill or how to manage their energy at the feed mill. We really tried to have a complete picture for the attendees to learn at the workshop. As far as your final question there Martin, you know,<text:s/>type of attendees we kind of target. I recommend companies in their kind of their hands on employees to this event. Although the topics at the feed mill workshop are beneficial for everyone. It's kind of set up for people like the middle managers, the maintenance managers, maybe some quality people, those type of topics are what we dig into, and that are really beneficial for those type of mill employees.</text:p>
      <text:p text:style-name="Normal"/>
      <text:p text:style-name="Normal">Martin Minchin <text:s/>3:50 <text:s/></text:p>
      <text:p text:style-name="Normal">Thanks, Josh. Over to you, Wilmer, you, and your team at Auburn University have been an important partner on the workshop since was first hosted back in 2019. Maybe you can just share some information on the poultry Research Centre at Auburn and what is the remit of the school there?</text:p>
      <text:p text:style-name="Normal"/>
      <text:p text:style-name="Normal">Unknown Speaker <text:s/>4:07 <text:s/></text:p>
      <text:p text:style-name="Normal">Okay, well, that's a good question, Martin. And as, as Josh mentioned, I was approached by him in 2019. To organize this to help to organize this feed milling training. And this is typically done prior to the Alltech conference in Lexington. And since 2019, we have been doing this workshop either in person the first year and virtually. And just to give you an idea about Auburn University, Auburn is a land grant university located in the state of Alabama. It is located about one hour and a half from Atlanta airport, which makes, you know, easy for participants from around the globe to come and participate in these trainings. And the Department of poultry science is part of the College of Agriculture, and it is one of six independent departments of poultry science in the United States. So, we have an independent department because the poultry production in Alabama is very important. Just to give you an idea, we process around 23 million broilers each week. And the poultry industry in Alabama employs more than 86,000 workers. So, with<text:s/>the support of the poultry industry, and with the support of the college of agriculture, we built our feed mill in 2012. And then, this feed mill has you know, like the equipment that we have, you know, in commercial feed mills, so we have hammer Mills, or<text:s/>we have roller mills, or we have a counterpoint mixer that is able to mix a batch of feed in in less than four minutes. We have coolers, grumblers and also, we have a post pellet or liquid application systems, which allow us to test you know, liquid ingredients like if you have an enzyme that you can no add in the mixer because it's not stable that can be added post pellets. And in the same centre, we also have our broilers, broiler houses, we have a hatchery. And we, about two years ago, we opened a processing plant where we can process up to 36 birds per minute. So, the centre allows us to you know, kind of have that farm to fork approach. We can, you know,<text:s/><text:soft-page-break/>produce the feed, grow the broilers and then process the broilers. In the centre, we also have an administrative building that we use for to train our students and our people from the industry.</text:p>
      <text:p text:style-name="Normal"/>
      <text:p text:style-name="Normal">Martin Minchin <text:s/>6:57 <text:s/></text:p>
      <text:p text:style-name="Normal">Thanks Wilmer, sounds very, very impressive, and I think I'd encourage anyone to go online and take a look at as well. There's some great<text:s/>information there around the research centre and some of the activities that they get up to. Wilmer, Josh spoke briefly I guess about the objectives of the program and why he set it up initially. Why do you feel education is so important that within the feed mill industry and as a team, how do you try to fulfil that mission?</text:p>
      <text:p text:style-name="Normal"/>
      <text:p text:style-name="Normal">Unknown Speaker <text:s/>7:22 <text:s/></text:p>
      <text:p text:style-name="Normal">Okay, yeah, that's, that's a really good question. Well, you know, like, we need to, we need to remember that our feed costs are represents between 60 to 70% of the total costs in animal production. And the major costs are going to be ingredients. However, processing can also represent a significant cost. So just to give you an idea, if you have a feed mill that process 10,000 tons of feed per week, and let's say an average cost is $400, then, you know, through that feed mill just in ingredients are going $4 million per week. And that's just like, what I will call like, you know, it's more feed mill these days, because now we have feed mills that can process up to 25,000 tons per week. So, I think that's important. So, if we process the feed properly, then we are going to have a better performance on the field. So, I know that our team has a big responsibility, because we are one of the few groups in the world that can do you know, research in feed milling<text:s/>and nutrition. So basically, what we do is like we conduct a lot of apply research, and then the goal is always to publish the results of that research. So, the industry can take, you know, that hopefully, that research can help the industry. Also, with Dr. Charles Stark, and with Dr. Alan Fahrenholz, we have been writing magazine articles in feedstuff, since 2015. And the idea is always you know, I use you know, the feedstuff magazine as a platform to educate the<text:s/>feed industry in the in the United States and you know, in other regions of around the globe. And the other way that we use of education is, you know, as we do with all day we organize, you know feed milling workshops, indeed, we are going to organize one<text:s/>on September 28 and 29. And the nice thing about these workshops is that we have you know, a theoretical part, you know, in the classroom, and then we have the hands on activities, where the participants can apply all the concepts that they learned in the<text:s/>classroom. So, we typically open all the equipment and then the participants can see you know how that equipment is working inside.<text:s/></text:p>
      <text:p text:style-name="Normal"/>
      <text:p text:style-name="Normal">Martin Minchin <text:s/>10:03 <text:s/></text:p>
      <text:p text:style-name="Normal">Wilmer, you mentioned there within, within that point around the actual cost of ingredients that<text:s/>are going into poultry diets. Due to price and availability, right now, poultry producers across the world are going through a pretty rough patch. How is the industry reacting to this from an animal nutrition perspective?</text:p>
      <text:p text:style-name="Normal"/>
      <text:p text:style-name="Normal">Dr. Wilmer Pacheco <text:s/>10:22 <text:s/></text:p>
      <text:soft-page-break/>
      <text:p text:style-name="Normal">Well,<text:s/>you know, like, I think, you know, one, the poultry industry, I feel like each segment of the poultry industry is always striving to be better. So, we know like, for example, the genetic companies are always tried to find you know, they are always doing our genetic improvements to improve our feed conversion and also improve our liveability, better body conformation and better hatchability. So, you know, just from the genetic point of view, we know that broilers now are more efficient in converting feed into meat and eggs. And this has helped to increase the sustainability of the industry. Then from a nutritional perspective, I feel like we have a better understanding of the nutritional composition of ingredients. And this allows us to formulate the diets more precisely, also, you know, most of the people are using the ideal our crude protein concept, which allows the industry to meet those amino acid requirements of the birds and also reduce nutrient excretion. And from, you know, from the light industry report, I what I see is that, you know, like companies are bringing enzymes that are more concentrated that they are more heat stable, and this helps birds to digest the nutrients better. So, you know, like this, like, you work with Alltech you know, and you<text:s/>know, Alltech has several products that are used to reduce the negative effect of mycotoxins you also have products that help to improve our gut health. So, you know, poultry nutritionists are using these products to improve performance and feed efficiency. In addition to improvements in digestibility, those improvements in good health also helped to reduce our contaminations in processing plants. And this allows us an industry to provide safer products today to the final consumer.<text:s/></text:p>
      <text:p text:style-name="Normal"/>
      <text:p text:style-name="Normal">Martin Minchin <text:s/>12:39<text:s/><text:s/></text:p>
      <text:p text:style-name="Normal">Staying with you Wilmer, in your presentations during the workshop, you were particularly focused on best practices in the grinding and pelleting of feeds, maybe you can just share with the listeners some key tips on optimizing this process in a poultry<text:s/>scenario.</text:p>
      <text:p text:style-name="Normal"/>
      <text:p text:style-name="Normal">Dr. Wilmer Pacheco <text:s/>12:55 <text:s/></text:p>
      <text:p text:style-name="Normal">Yeah, you know, like, I feel like the main three tips from my presentation will be like the first one, we need to remember that our birds use their feed as a sole source of nutrients. So, once that we sent that truck<text:s/>of feed to the to the farm the birds are going to be consuming that feed for several days. So, we need to make sure that we provide all the nutrients in every single meal, otherwise, we are going to have issues with toxicities or with other deficiencies and sometimes you know, we are not going to see a high mortality at the farm, but we can see a lower performance. The second tip that I think is important is that we are pelleting diets, we need to focus on the macrostructure of the pellet and macrostructure<text:s/>around referring with our pellet quality and hardness. This macrostructure is important to improve feed intake also to reduce selective feeding and feed segregation. However, we cannot forget about the microstructure, you know, what is the composition of<text:s/>internal particles inside the pellets because I want once that the birds are consumed are these pellets, those pellets are gonna arrive to the crop, and then they are gonna get the soil. So, we need to make sure that we have you know a percentage of large<text:s/>particles in the microstructure of the pellets to stimulate development or reverse peristalsis and this is gonna help with better nutrient digestion. The last tip is that if you are producing pellets, you need to focus on the other factors that affect pellet quality without compromising our particle size. So, one of the suggestions that we always give is to if you are you know in the start-up phase you can and if you are just grinding corn, then you can grind that corn to around 900 microns and then during<text:s/>the subsequent periods, you can grind it to 1000 to 1200 micros. Then the other part that you need to control is the amount of fat that you add in the<text:s/><text:soft-page-break/>mixer and limit that amount of fats between half a percent and 1%, then you know, during conditioning try<text:s/>to get to those 85 Celsius degrees or 185 Fahrenheit. And then with a minimum retention time in the conditioner of 45 seconds. Typically, what we see is like when we increase retention time, we don't see an improvement in pellet quality. So, we need to focus on improving pellet quality, but keeping that balance, because we want to improve pellet quality without damaging the nutritional content of all the feed. So those are the main tips from my presentation.</text:p>
      <text:p text:style-name="Normal"/>
      <text:p text:style-name="Normal">Martin Minchin <text:s/>15:54 <text:s/></text:p>
      <text:p text:style-name="Normal">Thank you,<text:s/>Wilmer, as always, a wealth of information when it comes to feed milling and poultry nutrition. Josh, we'll get back to you, I guess, to maybe look at some of the key themes that were coming out of the two days of the workshop and how the industry is adapting to some of these challenges and opportunities. There were certainly a diverse range of topics and speakers across the two-day agenda.</text:p>
      <text:p text:style-name="Normal"/>
      <text:p text:style-name="Normal">Josh Teulker <text:s/>16:19 <text:s/></text:p>
      <text:p text:style-name="Normal">Yeah, for sure Martin, I'd love to give you an overview of all that. So, as you said there was<text:s/>two days for the workshop and the first day we really dug into the nuts and bolts of mills. As Wilmer talked about just a little bit ago, we talked about pellet quality, and how to measure pellet quality. We talked about things like how to optimize hammer<text:s/>and roller mills from California Pellet Mills presentation. We also talked about some automation technologies in the mills, we had someone from the Repete Corporation on to talk about that. And the challenges of those topics, the challenges of those topics<text:s/>space are something that is not unknown to the milling industry. And the presentation is really going over how to prevent having to adapt to issues in the mill by simply keeping up on maintenance and ahead of issues. And instead, instead of trying to tackle issues after the fact. We then talked about on the first day food safety issues that we're seeing and how feed mills can overcome this by being effective and how and have a knowledge of what is going on around the world. So that kind of summarizes day one on day two, we really got into a lot of topics like new employee training, energy management from Dr. Charles Stark of K State. And like more quality issues at the feed mill specifically, we talked about retaining new employees which is super important<text:s/>nowadays and a feed mill lots of turnover going on around the country around the world in our industry. Paul Groenewegen talked about optimizing proper nutrition. And we had Gary Huddleston from AFIA talking about feed safety programs specifically FISMA. And then of course I talked about mycotoxins in the mills. All these challenges are often new issues at the mill every year whether it be new regulations, new employees new mycotoxin issues. We constantly kind of see these types of topics change. Dr. Stark<text:s/>at K State talks about how mill employee training can help educate new mill employees and let them understand how important their job is in hopes that they realize what they're doing matters and therefore they may be more apt to stay in the feed milling industry. The energy management presentation Dr. Stark gave I think is probably one of the most important topics on the in the feed mill right now this year with the price of energy seeming to be extremely expensive and not really a real good outlook in the<text:s/>in the near future on that. Gary Huddleston of AFIA talked about FISMA specifically in his presentation and how mill should adapt to that type of program and how to implement that program into the mills. Which FISMA is very specific to you know the US here, but it can be related to any type of quality program you may have at your mill whether it be your internal quality control or some type of external third-party auditing company. I spoke on auditing mills for mycotoxins and how to keep the mills as free from toxins as<text:s/><text:soft-page-break/>possible with testing solution and keeping up on cleaning. Paul Groenewegen here at Alltech spoke on a really good presentation on optimizing animal efficiency through proper nutrition. And that was a really good one to hear from a nutritionist that can connect what they are doing to what the feed mill is doing. So really good information there as well. As far as how mills are adapting to all these challenges, it's hard to talk about that and, you know, in a short podcast for each topic, but I<text:s/>think if you were attending the two day event or even thinking about attending the two day event, you're probably on the right track and are going to be prevalent in the feed industry and keep up with the ever changing, milling industry.</text:p>
      <text:p text:style-name="Normal"/>
      <text:p text:style-name="Normal">Martin Minchin <text:s/>20:48 <text:s/></text:p>
      <text:p text:style-name="Normal">Josh, you did mention your presentation of mycotoxin control. Combines are certainly moving, and harvest is underway only a few minutes from the office here in the UK and across many regions. Would you like to share maybe some key tips on how feed<text:s/>mills and grain intake elevators can best prepare for grain intake and storage over the coming months?</text:p>
      <text:p text:style-name="Normal"/>
      <text:p text:style-name="Normal">Josh Teulker <text:s/>21:10 <text:s/></text:p>
      <text:p text:style-name="Normal">Yeah, sure. Sure, Martin, and you're right, this this year is flying by as every year does, it seems like anymore. Harvest is among us here and probably just some tips I could throw at you. Make sure your storage areas are ready to go. Make sure that they are clean, make sure you're receiving equipment is ready for the increased traffic you're going to see at your storage facilities.<text:s/>It's never a good feeling when you're rushing around trying to get things ready for something that's coming up on you really fast to try to stay ahead of all that type of maintenance stuff, and cleaning procedures. I think the number one thing we can do as far as mycotoxin control is have a testing program ready to go for this year. As we've seen throughout the last years, mycotoxins are going to be prevalent again this year. And having some system like the Neogen Raptor paired with Alltech's RAPIREAD will<text:s/>be a very helpful tool to understand that risk coming into your particular mill and give you a fast answer to the questions you may have around mycotoxins in your mill.</text:p>
      <text:p text:style-name="Normal"/>
      <text:p text:style-name="Normal">Martin Minchin <text:s/>22:18 <text:s/></text:p>
      <text:p text:style-name="Normal">Josh, I assume plans are underway to host another feed mill workshop in 2023 again. Have you any details you'd like to share on that yet? Or should our listeners to stay tuned?</text:p>
      <text:p text:style-name="Normal"/>
      <text:p text:style-name="Normal">Josh Teulker <text:s/>22:28 <text:s/></text:p>
      <text:p text:style-name="Normal">I would. We have very little details yet other than it will happen again next year. Typically, we'll probably start announcing dates early, early next year. We have talked about we always associate it with kind of around the Alltech ONE conference. And we talked about doing it at a different time of the year, so that may be something we do next year. But that's all stuff<text:s/>we're going to plan between now and early next year. So, we're looking for the announcements for the program again in early 2023. Also, though, if you guys are interested in going to a type of workshop, as Dr. Pacheco said earlier, make sure you attend that one in Auburn in September. That will be a good event as well that I've attended in past years.</text:p>
      <text:p text:style-name="Normal"/>
      <text:p text:style-name="Normal">Martin Minchin <text:s/>23:23 <text:s/></text:p>
      <text:p text:style-name="Normal">Great. Josh, Wilmer we really appreciate you taking time to join us on the podcast today. As we've heard feed mills plays such a<text:s/>crucial role in the feed and food supply chain. And it's great to hear how such programs can empower organizations with the knowledge and tools to run the most successful operations, especially during such turbulent times. And to our listeners, we hope you<text:s/>enjoyed this episode. And we'll be back next month with another episode of mycotoxin matters. Thank you.<text:s/></text:p>
      <text:p text:style-name="Normal"/>
      <text:p text:style-name="Normal">Dr. Wilmer Pacheco <text:s/>23:49 <text:s/></text:p>
      <text:p text:style-name="Normal">Thank you, everybody.</text:p>
      <text:p text:style-name="Normal"/>
      <text:p text:style-name="Normal">Announcer <text:s/>23:49 <text:s/></text:p>
      <text:p text:style-name="Normal">We hope you enjoyed listening today and look forward to you joining us next time on The Mycotoxin Matters podcast. For more information on the topics discussed, please visit knowmycotoxins.com. That's K N O W mycotoxins.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7-20T10:33:00Z</meta:creation-date>
    <dc:date>2022-07-20T15:28:00Z</dc:date>
    <meta:template xlink:href="Normal" xlink:type="simple"/>
    <meta:editing-cycles>3</meta:editing-cycles>
    <meta:editing-duration>PT2280S</meta:editing-duration>
    <meta:document-statistic meta:page-count="7" meta:paragraph-count="42" meta:word-count="3148" meta:character-count="21053" meta:row-count="149" meta:non-whitespace-character-count="17947"/>
  </office:meta>
</office:document-meta>
</file>