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justify"/>
    </style:style>
  </office:automatic-styles>
  <office:body>
    <office:text text:use-soft-page-breaks="true">
      <text:p text:style-name="P1">Mycotoxin Matters Episode #18 Transcript</text:p>
      <text:p text:style-name="Normal"/>
      <text:p text:style-name="Normal">Announcer <text:s/>0:02 <text:s/></text:p>
      <text:p text:style-name="Normal">Welcome to the mycotoxin matters podcast from Alltech mycotoxin management as mycotoxins present an ever increasing threat to livestock production. Join us as we discuss<text:s/>these impacts and potential solutions, sustainable farming and our vision for a planet of plenty.</text:p>
      <text:p text:style-name="Normal"/>
      <text:p text:style-name="Normal">Nick Adams <text:s/>0:24 <text:s/></text:p>
      <text:p text:style-name="Normal">Hi, and welcome to this month's edition of mycotoxin matters. My name is Nick Adams, Global Director for Alltech's mycotoxin management team, and this month, it is with great pleasure that we have the opportunity of reviewing a couple of recent in person events related to mycotoxins, as well as the agri food industry. Those events respectively, were the World Mycotoxin Forum, which was held<text:s/>in Parma in Italy and Alltech's ONE Ideas Conference, which returned after a three year break, that was held in Lexington, Kentucky. And with me today to talk about the events and review what was presented and discussed are Dr. Radka Borutova and Dr. Alex<text:s/>Yiannikouris, both of whom work with Alltech within the mycotoxin technical and research teams. Radka has joined us before on the podcast. While Alex is joining us for the first time. Alex did his PhD in the area of mycotoxins some 20 years ago with the INRA Institute in France, and has worked since then in the area of mycotoxins, as well as toxicology and chemistry, and currently leads Alltech's research in this area. Radka, Alex, you're both very welcome.</text:p>
      <text:p text:style-name="Normal"/>
      <text:p text:style-name="Normal">Dr. Alexandros Yiannikouris <text:s/>1:58 <text:s/></text:p>
      <text:p text:style-name="Normal">Thank you very much, Nick.</text:p>
      <text:p text:style-name="Normal"/>
      <text:p text:style-name="Normal">Dr. Radka Borutova <text:s/>2:00 <text:s/></text:p>
      <text:p text:style-name="Normal">Thank you.<text:s/></text:p>
      <text:p text:style-name="Normal"/>
      <text:p text:style-name="Normal">Nick Adams <text:s/>2:01 <text:s/></text:p>
      <text:p text:style-name="Normal">Radka. Maybe if we start with you, we could just take a look at the World Mycotoxin Forum. Maybe you could give a quick introduction into the event, and what are some of the things that typically the World Mycotoxin Forum is looking to cover during its events?</text:p>
      <text:p text:style-name="Normal"/>
      <text:p text:style-name="Normal">Dr. Radka Borutova <text:s/>2:21 <text:s/></text:p>
      <text:p text:style-name="Normal">I thank you for having me on this podcast, Nick. Yeah, it's very good question, important question to first understand what the World<text:s/>Mycotoxin Forum is. And I would start it's an event, which is around 20 years old, it became a highly recognized international conference series. Everything started in Netherlands those 20 years ago, and so spread across Europe, US Canada, two years ago, before the<text:s/><text:soft-page-break/>COVID it has been in Thailand. It always holds around 300 to 400 participants from all over all over the world. And basically, it's a conference which gradually moved from food and feed related technological issues such as sampling and analysis,<text:s/>prevention and control, the more international issues, and recently to highly complex scientific challenges, and also to some global threats and sustainability solutions. As this, the World Mycotoxin Forum has in common with the ONE Ideas Conference, which<text:s/>has been in Kentucky. And basically it's dealing with different research topics. It's full of scientific presentations, discussions in a plenary session meeting in parallel sessions that are poster presentations, that workshops. This year, there has been<text:s/>also the young scientist forum, their company pitches, case studies and some industry updates. So very useful event, where everybody's welcome there are researchers there, people from industry there. Anybody, basically who deals with mycotoxins and mycotoxin management. So that's what it is.</text:p>
      <text:p text:style-name="Normal"/>
      <text:p text:style-name="Normal">Nick Adams <text:s/>4:13 <text:s/></text:p>
      <text:p text:style-name="Normal">And Radka what were some of the key themes of this year's event and what struck you as some of the key takeaways from the meeting?</text:p>
      <text:p text:style-name="Normal"/>
      <text:p text:style-name="Normal">Dr. Radka Borutova <text:s/>4:26 <text:s/></text:p>
      <text:p text:style-name="Normal">Yeah, that's a good question, because there was so much in there. So many topics discussed. But I would say in every World Mycotoxin Forum is always has always some key themes or key topics. In the end when the conference is wrapped up. Then Professor Rudolf Krska and also Professor Chris Elliott, they always like to present this top five key lessons we have learned or some emerging issues we need to deal with in the future. And this year, definitely there has been a need for more accurate forecasting of mycotoxin information on the fields. And the need for a big data based monitoring supported by a machine learning to basically development kind of modules which are able to predict what mycotoxins and what levels we should expect after the harvest every year. So that was quite, quite frequently discussed topic, there was also the negative looking at the negative impact of low levels of mycotoxins on livestock and also environmental sustainability, emerging mycotoxins. Looking at the mitigation of mycotoxins with bugs, for example, could be the future. But also one of the most important themes was looking at mycotoxins as predisposing factor for the pathogenesis of viral bacterial diseases. And also they have role in vaccine and therapy failure, so that more research is needed in there. Also, Barilla<text:s/>was one of the important sponsors there was also vital upon visit after the World Mycotoxin Forum. So of course, one of those topics was, what is the impact of food processing on the fate of mycotoxins, we need to learn more about that. And last but not least, was the exposome. So what<text:s/>could chronic low levels of multiple mycotoxins can potentially do to animals and humans? And also, what are the infections of mycotoxins with gut microbiome? So there is more research needed in this area? though? I would say this was these were the top themes or a key issues which were discussed during the World Mycotoxin Forum this year.</text:p>
      <text:p text:style-name="Normal"/>
      <text:p text:style-name="Normal">Nick Adams <text:s/>6:55 <text:s/></text:p>
      <text:p text:style-name="Normal">Thanks, Radka. Alex, maybe we could bring you in here. And maybe you could just touch on Alltech's involvement with the, with the event and talk through some of the research that was presented from our group?</text:p>
      <text:p text:style-name="Normal"/>
      <text:soft-page-break/>
      <text:p text:style-name="Normal">Dr. Alexandros Yiannikouris <text:s/>7:11 <text:s/></text:p>
      <text:p text:style-name="Normal">Yes, absolutely. I think that this event is a very important event in the field of mycotoxin. It gives you really some kind<text:s/>of a still picture of where we are at in terms of research understanding of the mycotoxin issue. And it's a great opportunity, actually, to present some of the latest scientific research. And I think that we were one of the company that was able to do that we were not only present there with the booth, where I think that many of our Alltech colleagues had the opportunity to interact with all the scientific community and all the<text:s/>attendees of the conference, but we also were able to present several four<text:s/>new research posters were presented a total of four posters were presented during the conference. And it really shows where also we are at and how aligned we are, and maybe a little bit in advance compared to, to the main topics of the conference. For example, we were able to present some of the recent developments in analytical chemistry that we had by developing for example, a dry blood spot evaluations of mycotoxin, which enables us to really facilitate the sampling part of it if you want to detect in animals for example, mycotoxins that are present and that are circulating in the blood. So this type of application is quite interesting, even if I think it really founds its application in research work, not necessarily commercialization of any types of analytical tests, because it enables as a researcher to in a control type of study to really track a little bit better the toxins that are circulating and again, to facilitate storage, and analysis of this type of matrix. The other papers that were presented<text:s/>to two of them, we're dealing with the in vivo application of one of our mitigation strategy, actually couple of our mitigation strategy strategies, Mycosorb A+ and Mycosorb applied in swine as well as in poultry that is actually demonstrating that we can<text:s/>change the pharmacokinetics of mycotoxins when we are adding such type of mitigation as well as average true impact on gut health and also the economical impact in productions especially in poultry when we again are applying this type of solution. The four<text:s/>posters that were presented there was really something that is novel and that is a topic that is of very big interest in the scientific community and at large, especially in Europe, and it's about sustainability. We had a chance to present some of the meta analysis that were performed in poultry, by Dr. Weaver, in collaboration with other members of the mycotoxin management team clearly demonstrated that mycotoxins have an impact on our environmental footprint, and that mitigation strategies are able to cope and to reduce that impact. And this has been an interesting paper because we are able to not only showcase the impact on zootechnical performances of mycotoxins at large when we're taking several studies, but also we are able to understand what is the productivity effect of those mycotoxins and also, what are the results in terms of carbon footprint assessments and showing that we can actually see footprint mark when mycotoxins are present. And we can, again, remediate and decrease that carbon footprint<text:s/>when we are adding our mitigation strategy. So this is really a great opportunity to present this type of information. In addition, we had also a speaker that was able to present a PhD work. Vivi Koletsi, who is working at the moment on a very interesting<text:s/>topic, which is actually the impact of mycotoxins in aquaculture and how we can also mitigate those effects. So an oral presentation that is actually enabling us also to showcase how we can support students through our different alliances and research alliances that we have heard the globe's and how we can move into topics that are of particular interest, especially the aquaculture topic, that is kind of a novel topic, in terms of mycotoxin understanding and impact in agriculture</text:p>
      <text:p text:style-name="Normal"/>
      <text:p text:style-name="Normal">Nick Adams <text:s/>12:01 <text:s/></text:p>
      <text:p text:style-name="Normal">Alex,<text:s/>clearly a huge amount of, of work shared. And I'm following on from what Radka was saying where, you know, such a broad set of topics discussed during the meeting, we then moved on to Kentucky, where we were really pleased to get back to the ONE Idea's Conference. And we had our<text:s/><text:soft-page-break/>mycotoxin workshop, which really tried to take that sort of chain approach to looking at the concept of mycotoxin management. What, did you take away from that discussion, and in light of some of these different areas that we've just sort of talked through a few moments ago?<text:s/></text:p>
      <text:p text:style-name="Normal"/>
      <text:p text:style-name="Normal">Dr. Alexandros Yiannikouris <text:s/>12:49 <text:s/></text:p>
      <text:p text:style-name="Normal">I think that the difference of the World Mycotoxin Forum, the workshop that we had during the ONE Conference in Kentucky, that was titled 'the world without mycotoxins', which is what we are striving towards, was trying to really connect the dots between really what's happening at the plant level. So even almost from soil to fork, I mean, we need to connect those dots to really understand the impact of mycotoxins along the production chain along the agricultural chain from the production of the plant from the storage of the harvested greens, to the cleaning of that<text:s/>harvest<text:s/>to the detection of mycotoxins and up to the application of mitigation strategy in the animal to prevent at the entrance of mycotoxin into the animal system to enable to increase productivity, and to have a positive impact in terms of sustainability by really fully optimize the genetic potential of the animals that we're using. So it was really about connecting the dots, really, from soil to fork. And I would add that it's even try to circle that back also in terms of recycling and really start to also understand what we can do in order to prevent mycotoxins from actually increasing in occurrences in presence in the field. And and we are we can combat that. So I think that the layout of speakers was very interesting. We were able to address all those different topics, again, considering also some of the challenges that we are seeing in terms of climate change. Also<text:s/>the changes in policies that we've seen happening in Europe, for example, that have more or less of a positive or negative impact on the mycotoxin production and why what do we need to do from there in order to be able to cope with that mycotoxin issue? So<text:s/>I think that was really a great opportunity. We moved from trying to understand that impact to the detection of mycotoxins using rapid test kits, but also using some of the platforms that we've developed in terms of lab, large spectrum mycotoxin detection, to also some of the considerations that we have at the moment in terms of fungicide use versus mycotoxin production. They are again, they're a lot to learn as we know that they are some antagonism and synergism between mycotoxin production mold growth and application of some of those fungicides that may or not help in the fight against mycotoxins. Of course, there is ways of doing things wrong. And that's also something that we've learned in terms of grain storage. The storage is also of ultimate importance in order to decrease the impact of that mycotoxin footprint, as well as implementing some technologies, either in terms of cleaning, or in terms of mitigation at the animal level, will it be in aquaculture or in large animal production in order to mitigate the impact of mycotoxin and have a true programming load to try to understand occurrence of mycotoxin application of mitigation if they are required, and decrease of that mycotoxin footprint?</text:p>
      <text:p text:style-name="Normal"/>
      <text:p text:style-name="Normal">Nick Adams <text:s/>16:27 <text:s/></text:p>
      <text:p text:style-name="Normal">Well, again, so much information was shared and discussed, I think, the ONE conference in general, and in particular, around that concept of mycotoxins during the workshop. You know, hopefully from today, our listeners get the feeling for just some of the key topics that are being investigated<text:s/>at the moment within the landscape of mycotoxins. For more information, people can visit the World Mycotoxin Forum website, and also visit the Alltech website alltech.com for more information on the ONE Ideas Conference, and the dates for next year's event. Once again Radka, Alex, many thanks for joining us today.<text:s/></text:p>
      <text:p text:style-name="Normal"/>
      <text:p text:style-name="Normal">Dr. Alexandros Yiannikouris <text:s/>17:18 <text:s/></text:p>
      <text:p text:style-name="Normal">Thank you very much, Nick.</text:p>
      <text:p text:style-name="Normal"/>
      <text:p text:style-name="Normal">Dr. Radka Borutova <text:s/>17:20 <text:s/></text:p>
      <text:p text:style-name="Normal">Thank you.</text:p>
      <text:p text:style-name="Normal"/>
      <text:p text:style-name="Normal">Announcer <text:s/>17:22 <text:s/></text:p>
      <text:p text:style-name="Normal">We hope you enjoyed listening today and look forward to you<text:s/>joining us next time on The Mycotoxin Matters podcast. For more information on the topics discussed, please visit knowmycotoxins.com. That's K N O W mycotoxins.co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e Chisholm</meta:initial-creator>
    <dc:creator>Chloe Chisholm</dc:creator>
    <meta:creation-date>2022-06-27T10:34:00Z</meta:creation-date>
    <dc:date>2022-06-27T13:37:00Z</dc:date>
    <meta:template xlink:href="Normal" xlink:type="simple"/>
    <meta:editing-cycles>2</meta:editing-cycles>
    <meta:editing-duration>PT10920S</meta:editing-duration>
    <meta:document-statistic meta:page-count="5" meta:paragraph-count="28" meta:word-count="2117" meta:character-count="14162" meta:row-count="100" meta:non-whitespace-character-count="12073"/>
  </office:meta>
</office:document-meta>
</file>