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Title" style:master-page-name="MP0" style:family="paragraph">
      <style:paragraph-properties fo:break-before="page"/>
    </style:style>
    <style:style style:name="P2" style:parent-style-name="Normal" style:family="paragraph">
      <style:text-properties fo:font-weight="bold" style:font-weight-asian="bold" style:font-weight-complex="bold"/>
    </style:style>
    <style:style style:name="P3" style:parent-style-name="Normal" style:family="paragraph">
      <style:text-properties fo:font-weight="bold" style:font-weight-asian="bold" style:font-weight-complex="bold"/>
    </style:style>
    <style:style style:name="P4" style:parent-style-name="Normal" style:family="paragraph">
      <style:text-properties fo:font-weight="bold" style:font-weight-asian="bold" style:font-weight-complex="bold"/>
    </style:style>
    <style:style style:name="P5" style:parent-style-name="Normal" style:family="paragraph">
      <style:text-properties fo:font-weight="bold" style:font-weight-asian="bold" style:font-weight-complex="bold"/>
    </style:style>
    <style:style style:name="P6" style:parent-style-name="Normal" style:family="paragraph">
      <style:text-properties fo:font-weight="bold" style:font-weight-asian="bold" style:font-weight-complex="bold"/>
    </style:style>
    <style:style style:name="P7" style:parent-style-name="Normal" style:family="paragraph">
      <style:text-properties fo:font-weight="bold" style:font-weight-asian="bold" style:font-weight-complex="bold"/>
    </style:style>
    <style:style style:name="P8" style:parent-style-name="Normal" style:family="paragraph">
      <style:text-properties fo:font-weight="bold" style:font-weight-asian="bold" style:font-weight-complex="bold"/>
    </style:style>
    <style:style style:name="P9" style:parent-style-name="Normal" style:family="paragraph">
      <style:text-properties fo:font-weight="bold" style:font-weight-asian="bold" style:font-weight-complex="bold"/>
    </style:style>
    <style:style style:name="P10" style:parent-style-name="Normal" style:family="paragraph">
      <style:text-properties fo:font-weight="bold" style:font-weight-asian="bold" style:font-weight-complex="bold"/>
    </style:style>
    <style:style style:name="P11" style:parent-style-name="Normal" style:family="paragraph">
      <style:text-properties fo:font-weight="bold" style:font-weight-asian="bold" style:font-weight-complex="bold"/>
    </style:style>
    <style:style style:name="P12" style:parent-style-name="Normal" style:family="paragraph">
      <style:text-properties fo:font-weight="bold" style:font-weight-asian="bold" style:font-weight-complex="bold"/>
    </style:style>
    <style:style style:name="P13" style:parent-style-name="Normal" style:family="paragraph">
      <style:text-properties fo:font-weight="bold" style:font-weight-asian="bold" style:font-weight-complex="bold"/>
    </style:style>
    <style:style style:name="P14" style:parent-style-name="Normal" style:family="paragraph">
      <style:text-properties fo:font-weight="bold" style:font-weight-asian="bold" style:font-weight-complex="bold"/>
    </style:style>
    <style:style style:name="P15" style:parent-style-name="Normal" style:family="paragraph">
      <style:text-properties fo:font-weight="bold" style:font-weight-asian="bold" style:font-weight-complex="bold"/>
    </style:style>
    <style:style style:name="P16" style:parent-style-name="Normal" style:family="paragraph">
      <style:text-properties fo:font-weight="bold" style:font-weight-asian="bold" style:font-weight-complex="bold"/>
    </style:style>
    <style:style style:name="P17" style:parent-style-name="Normal" style:family="paragraph">
      <style:text-properties fo:font-weight="bold" style:font-weight-asian="bold" style:font-weight-complex="bold"/>
    </style:style>
    <style:style style:name="P18" style:parent-style-name="Normal" style:family="paragraph">
      <style:text-properties fo:font-weight="bold" style:font-weight-asian="bold" style:font-weight-complex="bold"/>
    </style:style>
    <style:style style:name="P19" style:parent-style-name="Normal" style:family="paragraph">
      <style:text-properties fo:font-weight="bold" style:font-weight-asian="bold" style:font-weight-complex="bold"/>
    </style:style>
    <style:style style:name="P20" style:parent-style-name="Normal" style:family="paragraph">
      <style:text-properties fo:font-weight="bold" style:font-weight-asian="bold" style:font-weight-complex="bold"/>
    </style:style>
    <style:style style:name="P21" style:parent-style-name="Normal" style:family="paragraph">
      <style:text-properties fo:font-weight="bold" style:font-weight-asian="bold" style:font-weight-complex="bold"/>
    </style:style>
    <style:style style:name="P22" style:parent-style-name="Normal" style:family="paragraph">
      <style:text-properties fo:font-weight="bold" style:font-weight-asian="bold" style:font-weight-complex="bold"/>
    </style:style>
    <style:style style:name="P23" style:parent-style-name="Normal" style:family="paragraph">
      <style:text-properties fo:font-weight="bold" style:font-weight-asian="bold" style:font-weight-complex="bold"/>
    </style:style>
    <style:style style:name="P24" style:parent-style-name="Normal" style:family="paragraph">
      <style:text-properties fo:font-weight="bold" style:font-weight-asian="bold" style:font-weight-complex="bold"/>
    </style:style>
  </office:automatic-styles>
  <office:body>
    <office:text text:use-soft-page-breaks="true">
      <text:p text:style-name="P1">Mycotoxin Matters Episode #17 transcript<text:s/></text:p>
      <text:p text:style-name="Normal"/>
      <text:p text:style-name="P2">Announcer <text:s/>0:02 <text:s/></text:p>
      <text:p text:style-name="Normal">Welcome to the mycotoxin matters podcast from Alltech mycotoxin management. As mycotoxins present an ever increasing threat to livestock production. Join us as we discuss these impacts and potential solutions, sustainable farming and our vision for a planet of plenty.</text:p>
      <text:p text:style-name="P3"/>
      <text:p text:style-name="P4">Martin Minchin <text:s/>0:21 <text:s/></text:p>
      <text:p text:style-name="Normal">Hello, everyone, and welcome to our latest episode of The Mycotoxin Matters podcast. I am Martin Minchin Marketing Manager for Alltech's mycotoxin management programme. On today's episode, we're delighted to be joined by Ben Lamberigts. And we'll be discussing how an effective quality control programme can contribute to the successful management of mycotoxins at a feed mill. Ben, thank you for joining us on the podcast today.</text:p>
      <text:p text:style-name="Normal"/>
      <text:p text:style-name="P5">Ben Lamberigts <text:s/>0:45 <text:s/></text:p>
      <text:p text:style-name="Normal">Hi, Martin. Good morning. Thank you and great to be here.</text:p>
      <text:p text:style-name="Normal"/>
      <text:p text:style-name="P6">Martin Minchin <text:s/>0:50 <text:s/></text:p>
      <text:p text:style-name="Normal">Ben joined Alltech Coppens after completing a master's in biological sciences at Ghent University in Belgium. Working with the company for over 12 years, he now holds the position of manager of quality research and nutrition. Ben to kick things off, for those listeners who may not be familiar with Alltech Coppens, can you give us a short background on the company? And maybe what's the what's the overall vision of the business?</text:p>
      <text:p text:style-name="Normal"/>
      <text:p text:style-name="P7">Ben Lamberigts <text:s/>1:15 <text:s/></text:p>
      <text:p text:style-name="Normal">Sure, sure. So Alltech Coppens is a feed company specialised in the production of fish feed. So in Germany close to the border with the Netherlands we produce 60,000 tonne of fish feed. We sell it in more than 60 different countries. And we aim at more than 15 species both in the ornamental and the industrial segment. We have our own research facility in the Netherlands where we conduct more than 25 in-vivo trials that is actually meant to produce more sustainable feeds because we want to replace fish meal one of the main ingredients in fish feed. And next to that, we also do that to gain efficiency in the industry.</text:p>
      <text:p text:style-name="Normal"/>
      <text:p text:style-name="P8">Martin Minchin <text:s/>2:18 <text:s/></text:p>
      <text:p text:style-name="Normal">Brilliant. Sustainability, you mentioned there Ben and I guess on that topic, the growing use of plant based raw materials and the move away from fish meals is certainly a big topic in the the aquaculture industry right now. When the team at Alltech Coppens start to become aware of the<text:s/><text:soft-page-break/>potential mycotoxin threat from these ingredients and the need for a quality control programme that encompasses them.</text:p>
      <text:p text:style-name="Normal"/>
      <text:p text:style-name="P9">Ben Lamberigts <text:s/>2:46 <text:s/></text:p>
      <text:p text:style-name="Normal">That happened to actually very suddenly it was in in 2015, we got a complaint from a customer a customer that was farming and producing carp larvae. So it was a reproduction farm of carp. And they had some issues with the reproduction results and also death of young fish but even some broodstock all the fish. And the first thing we do is we check quality of the feed to check the quality of the farm we go and check the water quality, the management then we started analysing the feed and obviously the first thing to check is the nutritional profile and then you look into pesticides. But really the last thing we looked at until that moment, we weren't not aware that it could have such a big effect were the mycotoxins and actually we found some high levels of furmitoxin, mycotoxins in that feed, and pointed that as the reason for the problems on that form.</text:p>
      <text:p text:style-name="Normal"/>
      <text:p text:style-name="P10">Martin Minchin <text:s/>3:58 <text:s/></text:p>
      <text:p text:style-name="Normal">When you discover those problems, Ben, it was interesting to see that you you set up a master's project, specifically to evaluate the risk of mycotoxins in raw materials that you're using at the mill and also the fish feeds that you're producing. Why did you feel it was important to bring someone in specifically to look at this for the business?</text:p>
      <text:p text:style-name="P11"/>
      <text:p text:style-name="P12">Ben Lamberigts <text:s/>4:20 <text:s/></text:p>
      <text:p text:style-name="Normal">The reason is quite simple. It's because knowledge is really lacking in aquaculture not only on the mycotoxin side, also in general on the nutritional and the raw material side. And the reason for that is also very simple. The industry is very new. And next to that we have a lot of species to take care of. So we at Alltech Coppens do more than 15 Different species but the whole industry covers more than 50 species and therefore you can imagine that you need to have or that you need to gain a lot have knowledge. And then specifically on the mycotoxin site where you have a lot of different mycotoxins a lot of different raw materials and interactions between all those things that, that we need to do to gain that knowledge. And therefore, we started that masters project after the case in 2015 to help us setting up the mycotoxin management,</text:p>
      <text:p text:style-name="P13"/>
      <text:p text:style-name="P14">Martin Minchin <text:s/>5:26 <text:s/></text:p>
      <text:p text:style-name="Normal">Maybe just two questions related to that project and specifically Ben, how would you define or how did you define what success was going to look like for that work? And then also, are there any preliminary findings coming out of that it's underway for a few years now, what is it uncovered?</text:p>
      <text:p text:style-name="Normal"/>
      <text:p text:style-name="P15">Ben Lamberigts <text:s/>5:43 <text:s/></text:p>
      <text:p text:style-name="Normal">Correct. So, what we have done so, or actually, before we before we started the project, we defined that we needed some things and the first thing is, we need it limits. So, the limit of the mycotoxin or<text:s/><text:soft-page-break/>the sensitivity of the species of different mycotoxin and that is of course, very relevant, because then if we have data, we know what the limit is and we know how to how to cover the risk of that of that specific mycotoxin. Next to that, we also want to have data because without data, we cannot compare to those limits. So data from the raw materials and also the end fish feeds that we produce. And next to that, we also if we then would have or if we then would see higher levels or if we would have feats that are that are too high, we would need something to cover that risk. And actually, now, the result is that we have a mycotoxin management based on these three pillars. So, what we have done is that we have a that we have limits for all the species that we produce feed for we do we analyse raw materials and feeds first with Neogen quick testing. Secondly, with external wet chemical analysis, so, in the 37 Plus labs, and the third thing is that if we then combine these two, so, if we combine the risk together with the data that we have, we calculate the risk equivalent and with that risk equivalent, so with the overall risk of a certain recipe for a certain species, we then determine the need of a mycotoxin binder in that recipe and the level actually of that mycotoxin binder.</text:p>
      <text:p text:style-name="Normal"/>
      <text:p text:style-name="P16">Martin Minchin <text:s/>7:50 <text:s/></text:p>
      <text:p text:style-name="Normal">So a very robust programme overall there Ben, how often are you how often are you collecting then or how often are you testing materials coming into the feed mill?</text:p>
      <text:p text:style-name="Normal"/>
      <text:p text:style-name="P17">Ben Lamberigts <text:s/>8:01 <text:s/></text:p>
      <text:p text:style-name="Normal">So this is included in our general risk assessment. So the monitoring programme are for raw materials. And it very much depends on the on the risk of the raw material. Sort of, for example, corn gluten or wheat gluten very risky in mycotoxins we analyse that every fifth delivery. Other raw materials like animal byproducts, we never analyse those mycotoxins because there's the risk of finding those is it's not existing.</text:p>
      <text:p text:style-name="Normal"/>
      <text:p text:style-name="P18">Martin Minchin <text:s/>8:42 <text:s/></text:p>
      <text:p text:style-name="Normal">In general been over the last few years of testing, have you seen them, like your toxin risk increasing? You know, we're seeing with changing climates, more extreme weather patterns and so on that, in general, the mycotoxin risk and contamination patterns are changing. Are you seeing that in the results that you're collecting at Alltech Coppens?</text:p>
      <text:p text:style-name="Normal"/>
      <text:p text:style-name="P19">Ben Lamberigts <text:s/>9:02 <text:s/></text:p>
      <text:p text:style-name="Normal">Yeah, definitely. And maybe in our case, it's not so much the that the raw materials themselves are changing, it's more that we are very much still changing the recipe. So what I said before is that we find are looking for alternatives to replace fish meal. And then we often go into the vegetable side. So the vegetable protein sources, and, of course, those include a higher risk of mycotoxins than the than the fish meals or the or the or the animal byproducts.</text:p>
      <text:p text:style-name="Normal"/>
      <text:p text:style-name="P20">Martin Minchin <text:s/>9:41 <text:s/></text:p>
      <text:soft-page-break/>
      <text:p text:style-name="Normal">Ben as we finish up, then, you know, we've obviously learned a lot about Alltech Coppens' approach here, and how to successfully manage mycotoxins at a feed mill and what you're learning over the years. Would you have any other final thoughts for feed manufacturers, be it in the aquaculture sector or maybe other species also regarding the setting up of a quality control programme related specifically to mycotoxins.</text:p>
      <text:p text:style-name="Normal"/>
      <text:p text:style-name="P21">Ben Lamberigts <text:s/>10:06 <text:s/></text:p>
      <text:p text:style-name="Normal">Yeah. So, so in general, I think it's applicable to all feed mills that that three pillar management that I did I just explained. So first knowing the limits, then analysing, so, so collecting data, and then applying Mycosorb, a mycotoxin binder. That is something I think everybody can easily do. We do that in our formulation software. So the software where we make our recipes, and every feed mill has one and therefore it's also simply applicable in those kinds of systems. And, what is very important and what we learned since 2015, is that, that you really should look at mycotoxins as important as other ingredients or other nutrients like protein, fat, energy, so don't leave those important things behind.</text:p>
      <text:p text:style-name="P22"/>
      <text:p text:style-name="P23">Martin Minchin <text:s/>11:08 <text:s/></text:p>
      <text:p text:style-name="Normal">Ben's colleague and CEO at Alltech Coppens, Ronald Farber will be joining us out there at the ONE conference next week in Kentucky and will be actually discussing this topic further, Ronald will be a part of a panel discussion where we'll be looking at a concept of how we can control mycotoxins right throughout the food supply chain. And we'll be using again the Alltech Coppens example within that so anyone who was at the ONE conference, hopefully you might be able to learn a bit more there. But Ben, we really appreciate you sharing your expertise on this topic today. And as we continue to learn more about mycotoxins in aquaculture, I'm pretty sure we'll have you back on again, on mycotoxin matters in the future, and to our listeners, we hope you enjoyed this episode. And we'll be back next month with another very exciting guest. Thank you.</text:p>
      <text:p text:style-name="Normal"/>
      <text:p text:style-name="P24">Announcer <text:s/>11:59 <text:s/></text:p>
      <text:p text:style-name="Normal">We hope you enjoyed listening today and look forward to you joining us next time on The mycotoxin matters podcast. For more information on the topics discussed, please visit knowmycotoxins.com. That's K N O W mycotoxins.com</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style:contextual-spacing="true" fo:margin-bottom="0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hloe Chisholm</meta:initial-creator>
    <dc:creator>Chloe Chisholm</dc:creator>
    <meta:creation-date>2022-05-27T11:12:00Z</meta:creation-date>
    <dc:date>2022-05-27T11:21:00Z</dc:date>
    <meta:template xlink:href="Normal" xlink:type="simple"/>
    <meta:editing-cycles>1</meta:editing-cycles>
    <meta:editing-duration>PT540S</meta:editing-duration>
    <meta:document-statistic meta:page-count="4" meta:paragraph-count="20" meta:word-count="1518" meta:character-count="10155" meta:row-count="72" meta:non-whitespace-character-count="8657"/>
  </office:meta>
</office:document-meta>
</file>