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vertaStd" svg:font-family="AvertaStd" style:font-family-generic="roman" svg:panose-1="0 0 0 0 0 0 0 0 0 0"/>
  </office:font-face-decls>
  <office:automatic-styles>
    <style:style style:name="P1" style:parent-style-name="Title" style:master-page-name="MP0" style:family="paragraph">
      <style:paragraph-properties fo:break-before="page"/>
      <style:text-properties fo:background-color="#F6F8FD"/>
    </style:style>
    <style:style style:name="P3" style:parent-style-name="Normal" style:family="paragraph">
      <style:text-properties style:font-name="AvertaStd" fo:color="#05294B" fo:font-size="10.5pt" style:font-size-asian="10.5pt" style:font-size-complex="10.5pt" fo:background-color="#F6F8FD"/>
    </style:style>
    <style:style style:name="P4" style:parent-style-name="Normal" style:family="paragraph">
      <style:text-properties style:font-name="AvertaStd" fo:color="#05294B" fo:font-size="10.5pt" style:font-size-asian="10.5pt" style:font-size-complex="10.5pt" fo:background-color="#F6F8FD"/>
    </style:style>
    <style:style style:name="P5" style:parent-style-name="Normal" style:family="paragraph">
      <style:text-properties style:font-name="AvertaStd" fo:color="#05294B" fo:font-size="10.5pt" style:font-size-asian="10.5pt" style:font-size-complex="10.5pt" fo:background-color="#F6F8FD"/>
    </style:style>
    <style:style style:name="P6" style:parent-style-name="Normal" style:family="paragraph">
      <style:text-properties style:font-name="AvertaStd" fo:color="#05294B" fo:font-size="10.5pt" style:font-size-asian="10.5pt" style:font-size-complex="10.5pt" fo:background-color="#F6F8FD"/>
    </style:style>
    <style:style style:name="P7" style:parent-style-name="Normal" style:family="paragraph">
      <style:text-properties style:font-name="AvertaStd" fo:color="#05294B" fo:font-size="10.5pt" style:font-size-asian="10.5pt" style:font-size-complex="10.5pt" fo:background-color="#F6F8FD"/>
    </style:style>
    <style:style style:name="P8" style:parent-style-name="Normal" style:family="paragraph">
      <style:text-properties style:font-name="AvertaStd" fo:color="#05294B" fo:font-size="10.5pt" style:font-size-asian="10.5pt" style:font-size-complex="10.5pt" fo:background-color="#F6F8FD"/>
    </style:style>
    <style:style style:name="P9" style:parent-style-name="Normal" style:family="paragraph">
      <style:text-properties style:font-name="AvertaStd" fo:color="#05294B" fo:font-size="10.5pt" style:font-size-asian="10.5pt" style:font-size-complex="10.5pt" fo:background-color="#F6F8FD"/>
    </style:style>
    <style:style style:name="P10" style:parent-style-name="Normal" style:family="paragraph">
      <style:text-properties style:font-name="AvertaStd" fo:color="#05294B" fo:font-size="10.5pt" style:font-size-asian="10.5pt" style:font-size-complex="10.5pt" fo:background-color="#F6F8FD"/>
    </style:style>
    <style:style style:name="P11" style:parent-style-name="Normal" style:family="paragraph">
      <style:text-properties style:font-name="AvertaStd" fo:color="#05294B" fo:font-size="10.5pt" style:font-size-asian="10.5pt" style:font-size-complex="10.5pt" fo:background-color="#F6F8FD"/>
    </style:style>
    <style:style style:name="P12" style:parent-style-name="Normal" style:family="paragraph">
      <style:text-properties style:font-name="AvertaStd" fo:color="#05294B" fo:font-size="10.5pt" style:font-size-asian="10.5pt" style:font-size-complex="10.5pt" fo:background-color="#F6F8FD"/>
    </style:style>
    <style:style style:name="P13" style:parent-style-name="Normal" style:family="paragraph">
      <style:text-properties style:font-name="AvertaStd" fo:color="#05294B" fo:font-size="10.5pt" style:font-size-asian="10.5pt" style:font-size-complex="10.5pt" fo:background-color="#F6F8FD"/>
    </style:style>
    <style:style style:name="P14" style:parent-style-name="Normal" style:family="paragraph">
      <style:text-properties style:font-name="AvertaStd" fo:color="#05294B" fo:font-size="10.5pt" style:font-size-asian="10.5pt" style:font-size-complex="10.5pt" fo:background-color="#F6F8FD"/>
    </style:style>
    <style:style style:name="P15" style:parent-style-name="Normal" style:family="paragraph">
      <style:text-properties style:font-name="AvertaStd" fo:color="#05294B" fo:font-size="10.5pt" style:font-size-asian="10.5pt" style:font-size-complex="10.5pt" fo:background-color="#F6F8FD"/>
    </style:style>
    <style:style style:name="P16" style:parent-style-name="Normal" style:family="paragraph">
      <style:text-properties style:font-name="AvertaStd" fo:color="#05294B" fo:font-size="10.5pt" style:font-size-asian="10.5pt" style:font-size-complex="10.5pt" fo:background-color="#F6F8FD"/>
    </style:style>
    <style:style style:name="P17" style:parent-style-name="Normal" style:family="paragraph">
      <style:text-properties style:font-name="AvertaStd" fo:color="#05294B" fo:font-size="10.5pt" style:font-size-asian="10.5pt" style:font-size-complex="10.5pt" fo:background-color="#F6F8FD"/>
    </style:style>
    <style:style style:name="P18" style:parent-style-name="Normal" style:family="paragraph">
      <style:text-properties style:font-name="AvertaStd" fo:color="#05294B" fo:font-size="10.5pt" style:font-size-asian="10.5pt" style:font-size-complex="10.5pt" fo:background-color="#F6F8FD"/>
    </style:style>
    <style:style style:name="P19" style:parent-style-name="Normal" style:family="paragraph">
      <style:text-properties style:font-name="AvertaStd" fo:color="#05294B" fo:font-size="10.5pt" style:font-size-asian="10.5pt" style:font-size-complex="10.5pt" fo:background-color="#F6F8FD"/>
    </style:style>
    <style:style style:name="P20" style:parent-style-name="Normal" style:family="paragraph">
      <style:text-properties style:font-name="AvertaStd" fo:color="#05294B" fo:font-size="10.5pt" style:font-size-asian="10.5pt" style:font-size-complex="10.5pt" fo:background-color="#F6F8FD"/>
    </style:style>
    <style:style style:name="P21" style:parent-style-name="Normal" style:family="paragraph">
      <style:text-properties style:font-name="AvertaStd" fo:color="#05294B" fo:font-size="10.5pt" style:font-size-asian="10.5pt" style:font-size-complex="10.5pt" fo:background-color="#F6F8FD"/>
    </style:style>
    <style:style style:name="P22" style:parent-style-name="Normal" style:family="paragraph">
      <style:text-properties style:font-name="AvertaStd" fo:color="#05294B" fo:font-size="10.5pt" style:font-size-asian="10.5pt" style:font-size-complex="10.5pt" fo:background-color="#F6F8FD"/>
    </style:style>
    <style:style style:name="P23" style:parent-style-name="Normal" style:family="paragraph">
      <style:text-properties style:font-name="AvertaStd" fo:color="#05294B" fo:font-size="10.5pt" style:font-size-asian="10.5pt" style:font-size-complex="10.5pt" fo:background-color="#F6F8FD"/>
    </style:style>
    <style:style style:name="P24" style:parent-style-name="Normal" style:family="paragraph">
      <style:text-properties style:font-name="AvertaStd" fo:color="#05294B" fo:font-size="10.5pt" style:font-size-asian="10.5pt" style:font-size-complex="10.5pt" fo:background-color="#F6F8FD"/>
    </style:style>
    <style:style style:name="P25" style:parent-style-name="Normal" style:family="paragraph">
      <style:text-properties style:font-name="AvertaStd" fo:color="#05294B" fo:font-size="10.5pt" style:font-size-asian="10.5pt" style:font-size-complex="10.5pt" fo:background-color="#F6F8FD"/>
    </style:style>
    <style:style style:name="P26" style:parent-style-name="Normal" style:family="paragraph">
      <style:text-properties style:font-name="AvertaStd" fo:color="#05294B" fo:font-size="10.5pt" style:font-size-asian="10.5pt" style:font-size-complex="10.5pt" fo:background-color="#F6F8FD"/>
    </style:style>
    <style:style style:name="P27" style:parent-style-name="Normal" style:family="paragraph">
      <style:text-properties style:font-name="AvertaStd" fo:color="#05294B" fo:font-size="10.5pt" style:font-size-asian="10.5pt" style:font-size-complex="10.5pt" fo:background-color="#F6F8FD"/>
    </style:style>
    <style:style style:name="P28" style:parent-style-name="Normal" style:family="paragraph">
      <style:text-properties style:font-name="AvertaStd" fo:color="#05294B" fo:font-size="10.5pt" style:font-size-asian="10.5pt" style:font-size-complex="10.5pt" fo:background-color="#F6F8FD"/>
    </style:style>
    <style:style style:name="P29" style:parent-style-name="Normal" style:family="paragraph">
      <style:text-properties style:font-name="AvertaStd" fo:color="#05294B" fo:font-size="10.5pt" style:font-size-asian="10.5pt" style:font-size-complex="10.5pt" fo:background-color="#F6F8FD"/>
    </style:style>
    <style:style style:name="P30" style:parent-style-name="Normal" style:family="paragraph">
      <style:text-properties style:font-name="AvertaStd" fo:color="#05294B" fo:font-size="10.5pt" style:font-size-asian="10.5pt" style:font-size-complex="10.5pt" fo:background-color="#F6F8FD"/>
    </style:style>
    <style:style style:name="P31" style:parent-style-name="Normal" style:family="paragraph">
      <style:text-properties style:font-name="AvertaStd" fo:color="#05294B" fo:font-size="10.5pt" style:font-size-asian="10.5pt" style:font-size-complex="10.5pt" fo:background-color="#F6F8FD"/>
    </style:style>
    <style:style style:name="P32" style:parent-style-name="Normal" style:family="paragraph">
      <style:text-properties style:font-name="AvertaStd" fo:color="#05294B" fo:font-size="10.5pt" style:font-size-asian="10.5pt" style:font-size-complex="10.5pt" fo:background-color="#F6F8FD"/>
    </style:style>
    <style:style style:name="P33" style:parent-style-name="Normal" style:family="paragraph">
      <style:text-properties style:font-name="AvertaStd" fo:color="#05294B" fo:font-size="10.5pt" style:font-size-asian="10.5pt" style:font-size-complex="10.5pt" fo:background-color="#F6F8FD"/>
    </style:style>
    <style:style style:name="P34" style:parent-style-name="Normal" style:family="paragraph">
      <style:text-properties style:font-name="AvertaStd" fo:color="#05294B" fo:font-size="10.5pt" style:font-size-asian="10.5pt" style:font-size-complex="10.5pt" fo:background-color="#F6F8FD"/>
    </style:style>
    <style:style style:name="P35" style:parent-style-name="Normal" style:family="paragraph">
      <style:text-properties style:font-name="AvertaStd" fo:color="#05294B" fo:font-size="10.5pt" style:font-size-asian="10.5pt" style:font-size-complex="10.5pt" fo:background-color="#F6F8FD"/>
    </style:style>
    <style:style style:name="P36" style:parent-style-name="Normal" style:family="paragraph">
      <style:text-properties style:font-name="AvertaStd" fo:color="#05294B" fo:font-size="10.5pt" style:font-size-asian="10.5pt" style:font-size-complex="10.5pt" fo:background-color="#F6F8FD"/>
    </style:style>
    <style:style style:name="P37" style:parent-style-name="Normal" style:family="paragraph">
      <style:text-properties style:font-name="AvertaStd" fo:color="#05294B" fo:font-size="10.5pt" style:font-size-asian="10.5pt" style:font-size-complex="10.5pt" fo:background-color="#F6F8FD"/>
    </style:style>
    <style:style style:name="P38" style:parent-style-name="Normal" style:family="paragraph">
      <style:text-properties style:font-name="AvertaStd" fo:color="#05294B" fo:font-size="10.5pt" style:font-size-asian="10.5pt" style:font-size-complex="10.5pt" fo:background-color="#F6F8FD"/>
    </style:style>
    <style:style style:name="P39" style:parent-style-name="Normal" style:family="paragraph">
      <style:text-properties style:font-name="AvertaStd" fo:color="#05294B" fo:font-size="10.5pt" style:font-size-asian="10.5pt" style:font-size-complex="10.5pt" fo:background-color="#F6F8FD"/>
    </style:style>
    <style:style style:name="P40" style:parent-style-name="Normal" style:family="paragraph">
      <style:text-properties style:font-name="AvertaStd" fo:color="#05294B" fo:font-size="10.5pt" style:font-size-asian="10.5pt" style:font-size-complex="10.5pt" fo:background-color="#F6F8FD"/>
    </style:style>
    <style:style style:name="P41" style:parent-style-name="Normal" style:family="paragraph">
      <style:text-properties style:font-name="AvertaStd" fo:color="#05294B" fo:font-size="10.5pt" style:font-size-asian="10.5pt" style:font-size-complex="10.5pt" fo:background-color="#F6F8FD"/>
    </style:style>
    <style:style style:name="P42" style:parent-style-name="Normal" style:family="paragraph">
      <style:text-properties style:font-name="AvertaStd" fo:color="#05294B" fo:font-size="10.5pt" style:font-size-asian="10.5pt" style:font-size-complex="10.5pt" fo:background-color="#F6F8FD"/>
    </style:style>
    <style:style style:name="P43" style:parent-style-name="Normal" style:family="paragraph">
      <style:text-properties style:font-name="AvertaStd" fo:color="#05294B" fo:font-size="10.5pt" style:font-size-asian="10.5pt" style:font-size-complex="10.5pt" fo:background-color="#F6F8FD"/>
    </style:style>
    <style:style style:name="P44" style:parent-style-name="Normal" style:family="paragraph">
      <style:text-properties style:font-name="AvertaStd" fo:color="#05294B" fo:font-size="10.5pt" style:font-size-asian="10.5pt" style:font-size-complex="10.5pt" fo:background-color="#F6F8FD"/>
    </style:style>
    <style:style style:name="P45" style:parent-style-name="Normal" style:family="paragraph">
      <style:text-properties style:font-name="AvertaStd" fo:color="#05294B" fo:font-size="10.5pt" style:font-size-asian="10.5pt" style:font-size-complex="10.5pt" fo:background-color="#F6F8FD"/>
    </style:style>
    <style:style style:name="P46" style:parent-style-name="Normal" style:family="paragraph">
      <style:text-properties style:font-name="AvertaStd" fo:color="#05294B" fo:font-size="10.5pt" style:font-size-asian="10.5pt" style:font-size-complex="10.5pt" fo:background-color="#F6F8FD"/>
    </style:style>
    <style:style style:name="P47" style:parent-style-name="Normal" style:family="paragraph">
      <style:text-properties style:font-name="AvertaStd" fo:color="#05294B" fo:font-size="10.5pt" style:font-size-asian="10.5pt" style:font-size-complex="10.5pt" fo:background-color="#F6F8FD"/>
    </style:style>
    <style:style style:name="P48" style:parent-style-name="Normal" style:family="paragraph">
      <style:text-properties style:font-name="AvertaStd" fo:color="#05294B" fo:font-size="10.5pt" style:font-size-asian="10.5pt" style:font-size-complex="10.5pt" fo:background-color="#F6F8FD"/>
    </style:style>
    <style:style style:name="P49" style:parent-style-name="Normal" style:family="paragraph">
      <style:text-properties style:font-name="AvertaStd" fo:color="#05294B" fo:font-size="10.5pt" style:font-size-asian="10.5pt" style:font-size-complex="10.5pt" fo:background-color="#F6F8FD"/>
    </style:style>
    <style:style style:name="P50" style:parent-style-name="Normal" style:family="paragraph">
      <style:text-properties style:font-name="AvertaStd" fo:color="#05294B" fo:font-size="10.5pt" style:font-size-asian="10.5pt" style:font-size-complex="10.5pt" fo:background-color="#F6F8FD"/>
    </style:style>
    <style:style style:name="P51" style:parent-style-name="Normal" style:family="paragraph">
      <style:text-properties style:font-name="AvertaStd" fo:color="#05294B" fo:font-size="10.5pt" style:font-size-asian="10.5pt" style:font-size-complex="10.5pt" fo:background-color="#F6F8FD"/>
    </style:style>
    <style:style style:name="P52" style:parent-style-name="Normal" style:family="paragraph">
      <style:text-properties style:font-name="AvertaStd" fo:color="#05294B" fo:font-size="10.5pt" style:font-size-asian="10.5pt" style:font-size-complex="10.5pt" fo:background-color="#F6F8FD"/>
    </style:style>
  </office:automatic-styles>
  <office:body>
    <office:text text:use-soft-page-breaks="true">
      <text:p text:style-name="P1">Mycotoxin Matters Podcast Episode 15 –<text:s/></text:p>
      <text:p text:style-name="P3"/>
      <text:p text:style-name="P4">Announcer<text:s text:c="2"/>0:02 <text:s/></text:p>
      <text:p text:style-name="P5">Welcome to the mycotoxin matters podcast from Alltech mycotoxin management. As mycotoxins present an ever-increasing threat to livestock production, join us as we discuss these impacts and potential solutions, sustainable farming and our vision for a planet of plenty.</text:p>
      <text:p text:style-name="P6"/>
      <text:p text:style-name="P7">Nick Adams <text:s/>0:22 <text:s/></text:p>
      <text:p text:style-name="P8">Hello, and welcome to this edition of mycotoxin matters. My name is Nick Adams, Global Director for alltech mycotoxin management team, and today we will be looking more closely at the concept of mycotoxins in straw. One of those, I'll say feed ingredients in some respects or bedding material that we often overlook. But hopefully what we'll learn today is it's one of these ingredients forages that we really need to take a closer example of. We're joined today by Dr. Radka Borutova and Per Laustsen from Alltech Denmark. Radka has joined us on mycotoxin matters previously. For Per, this is his first time on the podcast. So Per, You're very welcome. Per has been with Alltech in Denmark now for over 10 years, and over the past couple of years has really taken a much closer interest in trying to understand the mycotoxin landscape there with a particular focus on straw. And that's really what we're going to dive into today. So perhaps Per we'll start with you. Could you give us an overview of how you arrived at this point where you've greatly increased the testing and focus around the mycotoxin content in straw. What led you down this road, so to speak?</text:p>
      <text:p text:style-name="P9"/>
      <text:p text:style-name="P10">Per Laustsen <text:s/>2:01 <text:s/></text:p>
      <text:p text:style-name="P11">Yeah, thank you, Nick. Definitely. Yeah, first of all, you know, we had never thought that mycotoxin could be an issue in straw. But after the harvest last year, we have some South farms, where we have clear signals of mycotoxins. We went there together with the wet. And you know, we do what we always do, we take all the grains, we test all the feed, but we couldn't find the reason. And then we go back again, and you know, go there with new eyes. And then we also of course, we saw that they are using straw. And then we took some sample off the floor. And yeah, we find a high amount of mycotoxin in this sample. And then it just took off from there, then, you know, next step down to next farm and took some more samples. And here now 70 samples later, we have a quite good overview of the Danish samples of the of straw with mycotoxins. So that's how it took off more or less after last harvest.</text:p>
      <text:p text:style-name="P12"/>
      <text:p text:style-name="P13">Nick Adams <text:s/>3:00 <text:s/></text:p>
      <text:p text:style-name="P14">Really interesting, and perhaps then give a little background on why the Danish farms are using straw. Has that been increasing? What's the reasoning behind that? Why straw? Why not something else?<text:s/></text:p>
      <text:p text:style-name="P15"/>
      <text:p text:style-name="P16">Per Laustsen <text:s/>3:19 <text:s/></text:p>
      <text:p text:style-name="P17">Yeah, it all comes down to the welfare regulation we have in Denmark, you know, all pigs should have access to straw or not a source of material that can actuate the behaviour of the pigs but we are<text:s/><text:soft-page-break/>using a lot of straw because it's easy to get access to or farmers have it in their in the fields and therefore is also quite cheap to to have in the in the stables. So that's why that down to regulations.</text:p>
      <text:p text:style-name="P18"/>
      <text:p text:style-name="P19">Nick Adams <text:s/>3:45 <text:s/></text:p>
      <text:p text:style-name="P20">Great. Thanks for that Per. Radka, maybe if we could bring you in now. Could you describe to us what we've learned from the mycotoxin analysis results of those straw samples that are coming from Denmark?</text:p>
      <text:p text:style-name="P21"/>
      <text:p text:style-name="P22">Dr. Radka Borutova <text:s/>4:01 <text:s/></text:p>
      <text:p text:style-name="P23">Yes, Nick. So, when we want to talk about the contamination of straw, everything started in summer 2021. When were our colleagues, Danish colleagues were sending us straw samples for the European summer harvest survey. Up until now we received around 70 samples of straw. And these samples very interestingly are highly positive for some trichothecenes mycotoxins especially deoxynivalenol, for even emerging mycotoxins where we found also that 97% of all analysed samples were positive at least one mycotoxin with 3.5 mycotoxins on average per sample. We'll look at the deoxynivalenol concentrations which were found the maximum concentration found was 10,914 ppb with the average around 1500 ppb for deoxynivalenol If you look at the risk come which is coming from from the straw for southern guilds, when you look at the REQ value that was 94 ppb or Aflatoxin B1 equivalent. And we talk about REQ it's always a mixture of the risk coming from different single mycotoxins, or single mycotoxin groups. In this case, the most important risk comes from type B trichothecenes. If you look at the percentage of samples, all straw samples, which would represent a low risk that we talk about 45% of samples of straw would be of lower risk, but 55% of all collected straw samples and or analysed for samples would be of more moderate to high risk. So definitely straw this year, maybe also previous years and maybe also the next years, looks like a highly risky ingredient, especially when we talk about monogastrics like sows gilts, but also calves for example.</text:p>
      <text:p text:style-name="P24"/>
      <text:p text:style-name="P25">Nick Adams <text:s/>6:09 <text:s/></text:p>
      <text:p text:style-name="P26">Yeah, really interesting. And certainly, the range there where we've got a good proportion of straw at sort of lower risk. But then if we see risk with seeing that risk really come through as higher, maybe then Radka. You could go on and just talk a little bit about the fact that when we look at the Danish grain samples from the European harvest survey, the mycotoxin levels in the grain represent quite low risk, but in this case, we're seeing higher levels of mycotoxins in a significant amount of the straw. So perhaps you could just talk to us a little bit about why that might be.</text:p>
      <text:p text:style-name="P27"/>
      <text:p text:style-name="P28">Dr. Radka Borutova <text:s/>6:54 <text:s/></text:p>
      <text:p text:style-name="P29">This is very interesting question, Nick. Quick talk about moulds and mycotoxins, and the why the moulds are producing mycotoxins where they are producing the mycotoxins, then we have to think about two places. The first one, something's happening on the field. This is the pre harvest mycotoxin contamination of grain or stroke, and then the post-harvest one, I believe, our trichothecenes in the straw are coming from both places. But definitely the production or the contamination of stocks, which is going to be strong in the future definitely depends on the weather conditions. That's the temperature and the precipitation later in the season. So shortly before the harvest, but we'll talk about the grain contamination. That one very much depends on the weather conditions early in the season, especially when there is a flowering stage. So this is the time where<text:s/><text:soft-page-break/>the weather is very, very important. Under favourable conditions, as I said, temperature and precipitation well very much determine which is great, what is going to be the mycotoxin contamination on the grain. If we talk about straw, then we have to look at the weather late in the season, and post-harvest it's also very important how the straw was stored. So how long the straw has been left on the field, and what conditions it what condition weather conditions against were there, when it was not protected and it was not properly stored. It could have been few rainy days. And of course, the physarum is all over the plant, it's on the storks is on the grain or it's on the leaves. And if physarum different species, physarum species will just continue the mycotoxin production. So definitely I would say everything depends on the weather conditions, but weather conditions at a certain stage of the year.<text:s/></text:p>
      <text:p text:style-name="P30"/>
      <text:p text:style-name="P31">Nick Adams <text:s/>8:56 <text:s/></text:p>
      <text:p text:style-name="P32">Thanks Radka.<text:s/></text:p>
      <text:p text:style-name="P33">And maybe then following on from that, for understanding why there may be difference coming from the field and from storage. How much of an issue is it in reality for pig producers? So how much of the straw potentially are sows consuming and do the levels of mycotoxins that we're seeing then become a significant risk factor for them?</text:p>
      <text:p text:style-name="P34"/>
      <text:p text:style-name="P35">Dr. Radka Borutova <text:s/>9:26 <text:s/></text:p>
      <text:p text:style-name="P36">Okay, I have to answer the question and I don't know how it is exactly in Denmark. But according to scientific papers, common practices around 20 to 30% of the daily intake is from straw. So, it's quite high proportion of the diet, the sows are eating and that's why I think it's quite significant source of mycotoxin. As Per said, we were looking only at the grain, while 20-30% of the diet is straw, we might be just looking at the wrong ingredient. I don't know if the bedding is included, or it's just the fibre which is a straw, which is used as a fibre for the sows. But if we combine all of these, probably the proportion of the straw might be even higher. I don't know maybe Per can say I'll say something about this closer what and how they do in Denmark exactly?<text:s/></text:p>
      <text:p text:style-name="P37"/>
      <text:p text:style-name="P38">Per Laustsen <text:s/>10:27 <text:s/></text:p>
      <text:p text:style-name="P39">Yeah, it's a good question Nick and Radka because if we're taking the grains, barley, and wheat, we have a fixed ratio, you know, how much percent of wheat and barley. But really, we don't know how much straw they're eating. The best guess we're now talking to the Danish veterinarians and advisors and farmers. You know, if we have a full bedding, stable, I would guess, the sows easily can eat as much straw as feed, but in a normal stable, my best guess is about 200-250 gram per two kilo of feed they're eating down to these welfare regulations. And then in the worst cases, we have seen this 11 12,000 ppv done, we saw suddenly death in the sows, we saw the farring stopped, there was no energy in the sows. And we also, you know, of course, we saw the feed intake dropped. And then we also saw poor performance to the piglets. There's a second reason, of course, down to the benefits from the sows. So definitely we have seen some clear signals of this straw. But you're right, it's a bit difficult to see how much the eating of this straw compared to a fixed ration.</text:p>
      <text:p text:style-name="P40"/>
      <text:p text:style-name="P41">Nick Adams <text:s/>11:41 <text:s/></text:p>
      <text:p text:style-name="P42">That's interesting Per and I think I mean, that clearly comes back into some of the things that we've talked about, that we're saying that the straw potentially contains enough mycotoxin to be of risk<text:s/><text:soft-page-break/>and what you've described there, and what Radka's saying around the potential intake, depending on the exact system, that intake, though, can be significant. Radka, Per's just sort of talked through some of the signs that they've seen on the farm in Denmark as a result of the sows consuming the straw. Does that fit in with the sort of scientific knowledge around the impact of the trichothecenes on pigs? From your point of view?</text:p>
      <text:p text:style-name="P43"/>
      <text:p text:style-name="P44">Dr. Radka Borutova <text:s/>12:27 <text:s/></text:p>
      <text:p text:style-name="P45">Yeah, it's exactly the first thing if I have to guess, what is the impact of higher levels of trichothecenes in Sows in Denmark, I would guess feed intake. And this is exactly what is happening. The feed intake is one thing which has an impact on the milk production. That's what Per said exactly. But we have to think also about piglets because deoxynivalenol will be carried over into the milk. And through the milk, it gets into the piglets where it's going to have an impact on the immune system, gut health, and all over performance liveability of those piglets. So it's very important to think about sows. And we should not forget pregnant sows where the the deoxynivalenol can trespass into placenta have an impact on the developing embryo and foetus. And then when the piglets are born, of course, we have to think if she's not eating enough, she's not going to have enough milk. And the piglets are just not going to be fed enough, probably are not going to be strong enough. And finally, it's going to reflect in the less piglets per sow per year. There we are.</text:p>
      <text:p text:style-name="P46"/>
      <text:p text:style-name="P47">Nick Adams <text:s/>13:35 <text:s/></text:p>
      <text:p text:style-name="P48">Thanks, Radka and thanks, Per also. It's been sort of fascinating to learn, I think over these past couple of seasons, as we've done more of the straw analysis in Denmark and learn from you both today in terms of, you know, what that means at the field level and how that's supported by some of the science. So thanks very much indeed for all the information and your time and sharing those thoughts with us today on mycotoxin matters.</text:p>
      <text:p text:style-name="P49"/>
      <text:p text:style-name="P50">Announcer<text:s/>14:09 <text:s/></text:p>
      <text:p text:style-name="P51">We hope you enjoyed listening today and look forward to you joining us next time on<text:s/>the mycotoxin matters podcast. For more information on the topics discussed, please visit knowmycotoxins.com That's<text:s/>K N<text:s/>O W mycotoxins.com</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vertaStd" svg:font-family="AvertaSt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e Chisholm</meta:initial-creator>
    <dc:creator>Chloe Chisholm</dc:creator>
    <meta:creation-date>2022-04-06T10:56:00Z</meta:creation-date>
    <dc:date>2022-04-06T11:01:00Z</dc:date>
    <meta:template xlink:href="Normal" xlink:type="simple"/>
    <meta:editing-cycles>2</meta:editing-cycles>
    <meta:editing-duration>PT300S</meta:editing-duration>
    <meta:document-statistic meta:page-count="4" meta:paragraph-count="24" meta:word-count="1796" meta:character-count="12012" meta:row-count="85" meta:non-whitespace-character-count="10240"/>
  </office:meta>
</office:document-meta>
</file>