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Title" style:master-page-name="MP0" style:family="paragraph">
      <style:paragraph-properties fo:break-before="page"/>
    </style:style>
  </office:automatic-styles>
  <office:body>
    <office:text text:use-soft-page-breaks="true">
      <text:p text:style-name="P1">Mycotoxin Matters – Episode 16<text:s/></text:p>
      <text:p text:style-name="Subtitle">Instability and the Green Deal | Nicolas Body and Ciaran Black<text:s/></text:p>
      <text:p text:style-name="Normal"/>
      <text:p text:style-name="Normal">Announcer 0:02 <text:s/></text:p>
      <text:p text:style-name="Normal">Welcome to the mycotoxin matters podcast from Alltech mycotoxin management as mycotoxins present an ever-increasing threat to livestock production. Join us as we discuss these impacts and potential solutions, sustainable farming and our vision for a planet of plenty.</text:p>
      <text:p text:style-name="Normal"/>
      <text:p text:style-name="Normal">Nick Adams 0:21 <text:s/></text:p>
      <text:p text:style-name="Normal">Hello, and welcome to our latest episode of mycotoxin matters. My name is Nick Adams, Global Director for Alltech's mycotoxin management team. And today we are going to focus on the European Green Deal with all of the changes that have been taking place, in Europe in particular, over the past couple of months with the war in Ukraine. There has been a sort of refocusing of the European Green Deal or some of the objectives of the European Green Deal. And what we wanted to do today was talk with Ciaran Black, who is an independent consultant that's been working in the area of strategy and innovation with a particular interest in sustainability, and with that the European Green Deal, and Ciaran has been working with Alltech now for the last number of years, in this capacity. And also with Nicolas Body, who is Alltech's, European technical manager for the crop science division. Nicolas has been with Alltech for the past eight years and has a special focus and interest in and around sustainable farming systems. And so we wanted to take some time today to go through what these changes and the discussions that have ensued mean for the European Green Deal? And what are some of the consequences and potential opportunities that come from them? So maybe Ciaran, we could start with you. And you could give us just a little bit of a recap on what the European Green Deal is, and where are we right now with it in light of recent events?<text:s/></text:p>
      <text:p text:style-name="Normal"/>
      <text:p text:style-name="Normal">Ciaran Black 0:21 <text:s/></text:p>
      <text:p text:style-name="Normal">Yeah, absolutely. Thanks, Nick and great to be on the on this episode. So maybe just to recap, the Green Deal was a series of huge packages that were put together, policy packages by the EU back in around 2000 or so, and the overall objective of the Green Deal is to reach carbon neutrality for the trading bloc of the whole of the EU by 2050. And an interim target was to be minus 55 by 2030. So that's the overall context. And within that, for the agriculture sector, there's a series of policies and strategies that are bundled under what's called the Farm to Fork strategy, which sets out the pathway to 2030. And under the Farm to Fork series of, of initiatives, there are kind of a five main targets. It's to reduce pesticide use by 50%. To reduce pollution caused by excess nutrients to reduce nutrient losses by 50%, to reduce fertilisers by 20%, to also address antimicrobial resistance by reducing the sale of antimicrobials by 50%. And finally, is to promote organic farming to try and achieve 25% of farmland being used by organic farming by 2030. So that's the that's the kind of policy framework in which we're dealing with now.</text:p>
      <text:p text:style-name="Normal"/>
      <text:p text:style-name="Normal">Nick Adams 2:54 <text:s/></text:p>
      <text:soft-page-break/>
      <text:p text:style-name="Normal">And so, when we think about that, and in light of the events in Ukraine now, what have been the discussions that have taken place within the EU as a result of those and what potentially are some of those consequences?</text:p>
      <text:p text:style-name="Normal"/>
      <text:p text:style-name="Normal">Ciaran Black 4:18 <text:s/></text:p>
      <text:p text:style-name="Normal">Yeah, so you know, well, first off, you know, obviously, the war in in Ukraine is, you know, it's a huge human tragedy. And we obviously have to address that as a priority, but in terms of its knock-on effects on the Green Deal and farm to fork, you know, the impact that we're seeing from this is, you know, severe supply chain disruption, shortages in the availability of key inputs like fertiliser and pesticides, you know, an overall increase in input cost generally across the agriculture sector. And ultimately, we're seeing end food prices increase and a reduction in availability. So those kinds of impacts create a very difficult environment for the EU to follow through on its Green Deal objectives and targets. So, there has been some pressure to say, look, should we rethink the Green Deal? Is it appropriate? Is it something that's achievable? So, it hasn't been challenged in that sense. But if you think of what the options for the Green Deal are, well, you know, the spectrum really is we could abandon the whole thing and say, we're not going to try and do that, or we don't change at all. And we just say, we're going to continue on as if nothing is happening in relation to the war. So, you know, the reality is, we're going to find that we will be somewhere between the two ends of that spectrum. So, it's more a matter of timing, really, because I don't believe there is any deep interest in abandoning the fundamental objectives of the Green Deal. And, you know, we've seen recently, the IPCC report that reinforced that need for change and to address the climate emergency. So, you know, it's not it's not going away, I think, from the political response has been relatively quiet, I think in relation to agriculture. The one thing that's happened really is, is there was a proposal to have an announcement on the pesticide rules towards the end of March, that was delayed, and no new date for that. So, it's more it's just they've stayed quiet on it, haven’t really looked at wholesale changes. But I think it's fair to say that we're still moving in the direction of much more increase in sustainability. It's here to stay. So, the question really is, how much do we delay targets, if at all? And if we do delay some targets is what's the pathway to get back on track? How fast do we come back up that curve? Is it a steep curve? Or is it a slower curve? And I think the only real way we will find the answer to that is to have a greater clarity around what's the likely duration of the war? And to see the impacts? I think, probably the political will is just to sit tight for now.</text:p>
      <text:p text:style-name="Normal"/>
      <text:p text:style-name="Normal">Nick Adams 7:14 <text:s/></text:p>
      <text:p text:style-name="Normal">Ciaran, it's interesting, those points and, you know, this concept of a delay, what is that? The consequence of that, in that we talked about the trajectory and really, we're on a very steep trajectory, and what we're saying is the delay is going to make that even steeper. So, it's not that we have good options around that, or we don't have a lot of leeway if you like.</text:p>
      <text:p text:style-name="Normal"/>
      <text:p text:style-name="Normal">Ciaran Black 7:42 <text:s/></text:p>
      <text:p text:style-name="Normal">Yeah, that's true. But I think what's interesting is that, really what the war has done, and the impact of that, that I've mentioned, in terms of the shortages of availability of key inputs and increase in input costs, and lack of availability, for end consumers, is that it's kind of brought forward an early experience of what the of what the Green Deal is trying to address in the first instance, you know,<text:s/><text:soft-page-break/>things like security as supply and the challenges of the increased cost of production. So, there's two aspects to this. One is, I think, you know, that the industry and the sector, will be forced to test very early on the policies and the strategies and the technologies that have been put forward as being the solutions. So those will become much more focused very clearly understand in terms of what the real underground challenges are to those who will have first-hand experience of the road test of that. So, I think maybe some reality will come out of that. And that could be positives, as well as negative, we may have some technologies that are there that are very effective. But it all comes down to a price and are we willing to pay that. The second aspect, which I think is really interesting is that heretofore, we've really or policies have focused on the industry to make the changes. And a much slower side of it is to look at the demand side. But with this, we've seen consumers are facing the impacts of increased foods prices and lower availability. So, for the first time, they're experiencing the reality of climate change challenges first-hand. And I think that means there's a greater awareness of really what those policies are trying to achieve, and the difficulty and the seriousness of it. And I think it should motivate people to do something about it, hopefully, that they don't turn to despair, and they see that there are solutions there. So, I think that's a very interesting thing. I think it opens up a slightly broader range of policy initiatives that the Commission can take in order to address this. So, if you think of it, to date it has been either penalise or incentivize the supplies side obviously, you know, producers and farmers and hope that consumers would respond to that. And sometimes sustainability measures might have been seen as being a bit of a premium and customers would only pay over the odds for that if they were really interested in that. If we see this overall price curve jump for consumers, the question really, then is, do we let that drop straight back down? And try and achieve the really low prices for foods that have been criticised in the past for causing many of these problems? Or do we maintain that price and try and shift the awareness and the percentage of wallet that is paid for food? I think that's a new opportunity that the that the policy hasn't had in the past. So, I think the opportunity on the demand side is, with slightly higher food prices that consumers are seeing, can we convince them to continue spending at that level, in order to produce food that is more sustainable, greater security, the supply more resilient, etc. And so, I think it's quite similar to what we're seeing on the energy side, where governments have stepped in to support households in paying their electricity bills or their energy bills. And consumers are understanding those energy issues much better and seem to be supporting renewables much more strongly. The challenge for the industry, I think, is can we do the same for food and take that opportunity?</text:p>
      <text:p text:style-name="Normal"/>
      <text:p text:style-name="Normal">Nick Adams 11:38 <text:s/></text:p>
      <text:p text:style-name="Normal">Yeah, that's an interesting concept Ciaran. And, maybe then Nicolas, can you come in at this point and pick up on the comment around the fact that the availability, the challenges in the supply chain, actually are going to put stresses on our system, which may, I'll say mimic or bring forward some of the concepts that the Green Deal is looking to achieve? What do you see in the in the field right now, as people are sort of getting underway with planting? What are your thoughts on that for this year, so to speak?</text:p>
      <text:p text:style-name="Normal"/>
      <text:p text:style-name="Normal">Nicolas Body 12:27 <text:s/></text:p>
      <text:p text:style-name="Normal">Thanks, Nick. From the fields, thinking mostly about the cereal production, whether it's winter or spring fields the situation with the availability of fertilisers and their price clearly brings forward the<text:s/><text:soft-page-break/>condition forcing to the Green Deal objectives. As just a reminder, 20% less fertiliser is the target of the Farm to Fork strategy for 2030. A lot of farmers will be in this condition this year because they can't get enough fertiliser or because the price of fertiliser is too high. So, I see this crisis as an accelerator of changes that will be able to test the conditions. If you look at what R values the number one official Technical Institute in France is saying today is advising to reduce the nitrogen fertilisation because of the economical optimum for the production of wheat. If the price per I mean if the ratio between the price per tonne of wheat and the price per 100 kilos of nitrogen is below 1.5 we will see a lot of farmers putting 80% of the nitrogen they would be putting or otherwise in many countries in Europe. But at the same time with the price of grains expecting to stay high for this season and maybe the next year, farmers are willing to do a lot to get a good yield and keep feeding Europe and the planet. So, they are looking at alternatives and how they can grow the best crop with limited amount of fertiliser and pesticides.<text:s/></text:p>
      <text:p text:style-name="Normal"/>
      <text:p text:style-name="Normal">Nick Adams 14:40 <text:s/></text:p>
      <text:p text:style-name="Normal">So then, maybe just quickly if the farmers this year do not apply as much fertiliser because they cannot get it and they do not have the access to some of the chemicals around crop protection that they would normally have, what potentially do you see being the impact of those on things like yield and quality of the final grain?</text:p>
      <text:p text:style-name="Normal"/>
      <text:p text:style-name="Normal">Nicolas Body 15:10 <text:s/></text:p>
      <text:p text:style-name="Normal">So, thanks, Nick. That's a that's an interesting question because obviously, with not the perfect amount of fertiliser or pesticide, we can expect a crop that will not grow as good as expected. And we, we obviously will see impact on the overall yield, especially of grains and the spring crops. And we can expect a little bit of decrease in the quality as well as I'm thinking about the protein content. For all the farmers that have not been able to have access to enough nitrogen for the last fertiliser spray on the winter wheat, for example, that will clearly have an impact on the nitrogen content at the end. Also, on the mycotoxin impact, it's not clear that more fertiliser is always better to lower than mycotoxin, or less. Fertiliser is always better to lower the mycotoxin, but what is clear is that balanced nitrogen fertiliser in particular is always the best solution for low mycotoxin contamination. So everywhere the crop will be in less-than-optimal condition, we can expect it to be more susceptible to the stress factors that are stimulating the mycotoxin production.</text:p>
      <text:p text:style-name="Normal"/>
      <text:p text:style-name="Normal">Nick Adams 16:43 <text:s/></text:p>
      <text:p text:style-name="Normal">Thanks, Nicolas, do we also see acceleration whereby companies like Alltech crop science, who have been working in this field for a long time around providing sort of non-chemical approaches to life as it were? Do we also see an acceleration around adoption of these technologies? What are you seeing on that front? And what are your thoughts around how companies like Alltech crop science can help farmers achieve yield and quality that they would want to see?<text:s/></text:p>
      <text:p text:style-name="Normal"/>
      <text:p text:style-name="Normal">Nicolas Body 17:21 <text:s/></text:p>
      <text:soft-page-break/>
      <text:p text:style-name="Normal">So yes, the crisis is clearly an accelerator for change today. And all the technologies that have been around a little bit and tested already are seeing a big increase in interest directly in sales. For example, technologies based on nitrogen fixing bacteria, is huge at the moment Inoculated into the field, they will continuously absorb nitrogen from the atmosphere, and bring it back to the plant as it grows, making it an alternative to minimal nitrogen and can replace depending on the technologies in the field, up to 40% of the nitrogen needed by the crop. Many companies with these technologies are expecting eight-to-10-fold increase in sales already this year. That's also connected to the price of many old fertilisers making these new technologies a lot more competitive. Regarding the protection aspect of grains, and that has an impact on the mycotoxin level as well. We see the interest for bio control solutions and alternatives for fungicides in particular, in order to use the chemicals that are available only at the best moment and only if it's really needed, because there is short supply, and they are at an expensive price.</text:p>
      <text:p text:style-name="Normal"/>
      <text:p text:style-name="Normal">Nick Adams 19:02 <text:s/></text:p>
      <text:p text:style-name="Normal">Interesting. And I think what maybe I've taken from the comments that you've both made is that first of all, the main priority right here right now in with regards to the war is the humanitarian crisis and no sooner everything is stopped, the better for all and that clearly is the priority. When we bring that on and we talk about the consequences and we think about the Green Deal, the governments out there, having those discussions around, you know, resetting of goals and do we bring these goals forward in the same timeframe as we were thinking actually, the commercial reality is such that whether they put the goals and objectives in place right here right now the supply chain is such that there really won't be any choice around things like fertiliser use and pesticide use, because the market will dictate what is available and therefore what rates can be applied. but alongside that, there will be an opportunity for the sort of alternative technologies to be road tested in a far greater way than they would have been had we not seen this this crisis. So, it's interesting to see how this will play out particularly for this season. And probably then, you know, one of the things that is going to really be a massive driver, is how we deal with the price implications of everything that happens, and clearly Ciaran you touched on it and it's been in a lot of the news. As we see, affordability becoming more and more difficult, we go back to things like the Arab Spring and the comments around how that really was driven by food prices increasing and the concerns around those sorts of things being a consequence of that, clearly how we deal with that affordability question globally at a governmental level, will really drive a lot of how this ultimately plays out. So, Ciaran any final thoughts or comments from your point of view?</text:p>
      <text:p text:style-name="Normal"/>
      <text:p text:style-name="Normal">Ciaran Black 21:51 <text:s/></text:p>
      <text:p text:style-name="Normal">Yeah, Nick, you know, I think if we just, you know, if we think about what sustainability is about, you know, what it's doing is it's internalising the environmental cost. So, it's inevitable that cost will rise once we start to bring that in. And we often talk about mitigation and adaption in relation to climate change. And in the sense, mitigation is paying early, but less in the long run, whereas adaption it's too late, almost. So, you're paying later, but much more. And the war, as you just described, you know, the war is forcing us to pay early. And so, the choice really, for businesses now really is to ensure that what we're paying early for becomes more sustainable. So, the Better Business choice is to look for those sustainable choices, look for those new technologies, those new solutions that prepare the way for you to have a much better long term result out of a crisis like this.</text:p>
      <text:p text:style-name="Normal"/>
      <text:p text:style-name="Normal">Nick Adams 22:52 <text:s/></text:p>
      <text:p text:style-name="Normal">Yeah, really, really good comments, Ciaran and Nicolas, maybe the same question to yourself sort of final thoughts or comments that you'd like the listeners to take away.</text:p>
      <text:p text:style-name="Normal"/>
      <text:p text:style-name="Normal">Nicolas Body 23:05 <text:s/></text:p>
      <text:p text:style-name="Normal">The consequences of this war is a lot of tension right now on the crop that are on the ground or being planted. But this will accelerate the adoption of new technologies. Because the value of the crop at the end stay high or will even be higher at the end of the season. For the next future and going towards 2030 goals, we can expect farmers to also adopt new agronomic practices that will favour lower input crops or lower input systems, resistant varieties more and more and focus on the fertility of their soil and their soil health for the long run. They're not able to do that right away because everything is happening too fast. But that's something we can expect for the next planting season.<text:s/></text:p>
      <text:p text:style-name="Normal"/>
      <text:p text:style-name="Normal">Nick Adams 24:08 <text:s/></text:p>
      <text:p text:style-name="Normal">Nicolas, thanks very much for those comments. And potentially there some further material for discussion on episodes of mycotoxin matters. Guys, thanks very much for your time and comments today. And should any of our listeners require or be interested in more information around the Alltech crop science technologies, please visit www.alltech.com and we look forward to hosting you again on further episodes of mycotoxin matters in the future.</text:p>
      <text:p text:style-name="Normal"/>
      <text:p text:style-name="Normal">Announcer: 24:44 <text:s/></text:p>
      <text:p text:style-name="Normal">We hope you enjoyed listening today and look forward to you joining us next time on the mycotoxin matters podcast. For more information on the topics discussed please visit knowmycotoxins.com That's K N O W mycotoxins.com</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style:contextual-spacing="true"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A5A5A" fo:letter-spacing="0.0104in" fo:hyphenate="false"/>
    </style:style>
    <style:style style:name="SubtitleChar" style:display-name="Subtitle Char" style:family="text" style:parent-style-name="DefaultParagraphFont">
      <style:text-properties style:font-name-asian="Times New Roman" fo:color="#5A5A5A" fo:letter-spacing="0.010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hloe Chisholm</meta:initial-creator>
    <dc:creator>Chloe Chisholm</dc:creator>
    <meta:creation-date>2022-04-28T11:07:00Z</meta:creation-date>
    <dc:date>2022-04-28T11:13:00Z</dc:date>
    <meta:template xlink:href="Normal" xlink:type="simple"/>
    <meta:editing-cycles>1</meta:editing-cycles>
    <meta:editing-duration>PT360S</meta:editing-duration>
    <meta:document-statistic meta:page-count="6" meta:paragraph-count="38" meta:word-count="2876" meta:character-count="19235" meta:row-count="136" meta:non-whitespace-character-count="16397"/>
  </office:meta>
</office:document-meta>
</file>